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, Lorentzstraat 24, 3846AX Harderwj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4 een besluit genomen op de aanvraag met zaaknummer 02430000193309 voor aanpassen inritten op locatie Lorentzstraat 24, 3846 AX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1.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11-2024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350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02430000193309</meta:user-defined>
    <dc:language>nl</dc:language>
    <meta:user-defined meta:name="OVERHEIDop.locatietype/OVERHEIDop.gebiedsmarkering">Adres</meta:user-defined>
    <meta:user-defined meta:name="DC.title">Besluit aanvraag omgevingsvergunning, Lorentzstraat 24, 3846AX Harderwji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02</meta:user-defined>
    <meta:user-defined meta:name="OVERHEIDop.GmbID/DC.identifier">gmb-2024-473502</meta:user-defined>
    <meta:user-defined meta:name="OVERHEIDop.versieInformatie"/>
  </office:meta>
</office:document-meta>
</file>