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veldenstraat 2A, 5408 P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een besluit genomen op de aanvraag voor een omgevingsvergunning met zaaknummer <text:span text:style-name="nadrukvet">79901-2024</text:span>.</text:p>
            <text:p text:style-name="common-al">De zaak betreft locatie Heiveldenstraat 2A, 5408 PC Volkel en heeft de omschrijving het "plaatsen van een hooiluik en twee ramen in de westgevel en het plaatsen van een dakraam in de zuidgevel van de woning (omgevingsplan) ". De vergunning is verleend.</text:p>
            <text:p text:style-name="common-al">Het besluit betreft de volgende onderdelen: Bouwen, Omgevingsplan activiteit (OPA) (OW).</text:p>
            <text:p text:style-name="common-al">Het besluit is verzonden op: 07-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350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9012024</meta:user-defined>
    <meta:user-defined meta:name="DCTERMS.abstract">plaatsen van een hooiluik en twee ramen in de westgevel en het plaatsen van een dakraam in de zuidgevel van de woning (omgevingspl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iveldenstraat 2A, 5408 PC Volkel</meta:user-defined>
    <meta:user-defined meta:name="DCTERMS.W3CDTF/DCTERMS.available">2024-11-11</meta:user-defined>
    <meta:user-defined meta:name="DCTERMS.W3CDTF/OVERHEIDop.jaargang">2024</meta:user-defined>
    <meta:user-defined meta:name="OVERHEIDop.publicationIssue">473501</meta:user-defined>
    <meta:user-defined meta:name="OVERHEIDop.GmbID/DC.identifier">gmb-2024-473501</meta:user-defined>
    <meta:user-defined meta:name="OVERHEIDop.versieInformatie"/>
  </office:meta>
</office:document-meta>
</file>