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 Beatrixstraat 12-24 en Pr. Marijkestraat 30-32 Oisterwijk,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Beatrixstraat 12-24 en Pr. Marijkestraat 30-32 Oisterwijk</text:span>, het verduurzamen van woningen. Zaaknummer 1028383, ingediend op 04-11-2024; Bouwactiviteit (omgevingsplan), Bouwactiviteit (technisch)</text:p>
            <text:p text:style-name="common-al"/>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5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gevraagde omgevingsvergunning, Pr. Beatrixstraat 12-24 en Pr. Marijkestraat 30-32 Oisterwijk, het verduurzamen van woningen</meta:user-defined>
    <meta:user-defined meta:name="DCTERMS.W3CDTF/DCTERMS.available">2024-11-13</meta:user-defined>
    <meta:user-defined meta:name="DCTERMS.W3CDTF/OVERHEIDop.jaargang">2024</meta:user-defined>
    <meta:user-defined meta:name="OVERHEIDop.publicationIssue">473500</meta:user-defined>
    <meta:user-defined meta:name="OVERHEIDop.GmbID/DC.identifier">gmb-2024-473500</meta:user-defined>
    <meta:user-defined meta:name="OVERHEIDop.versieInformatie"/>
  </office:meta>
</office:document-meta>
</file>