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ronsweg 17, 8211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ronsweg 17, 8211 AL Lelystad, het plaatsen van een schuur</text:span>
          </text:p>
            <text:p text:style-name="common-al">Wij hebben op 7 november -2024 een aanvraag omgevingsvergunning ontvangen voor het plaatsen van een schuur, op Bronsweg 17, 8211 AL Lelystad. De aanvraag heeft dossiernummer 099558613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7-11-2024. De gemeente neemt daarover waarschijnlijk voor 02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34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86137</meta:user-defined>
    <dc:language>nl</dc:language>
    <meta:user-defined meta:name="OVERHEIDop.locatietype/OVERHEIDop.gebiedsmarkering">Punt</meta:user-defined>
    <meta:user-defined meta:name="DC.title">Ontvangen aanvraag - Bronsweg 17, 8211 AL Lelysta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99</meta:user-defined>
    <meta:user-defined meta:name="OVERHEIDop.GmbID/DC.identifier">gmb-2024-473499</meta:user-defined>
    <meta:user-defined meta:name="OVERHEIDop.versieInformatie"/>
  </office:meta>
</office:document-meta>
</file>