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astgesteld, Westsingel 54 te Venr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de Wet ruimtelijke ordening, de ter inzage legging bekend van het, door de gemeenteraad op dinsdag 24 september 2024, vastgestelde bestemmingsplan:</text:p>
            <text:p text:style-name="common-al">- ‘Westsingel 54 te Venray’ (NL.IMRO.0984.BP23018-va01)</text:p>
            <text:p text:style-name="common-al">Het plan heeft betrekking op het realiseren van zorgappartementen ter plaatse van voormalige bebouwing met de bestemming 'wonen' en 'bedrijf'. Het bestemmingsplan voorziet in een maatschappelijke functie ten behoeve van een nieuw te realiseren gebouw.</text:p>
            <text:p text:style-name="common-al"/>
            <text:p text:style-name="common-al">Het vaststellingsbesluit met bijbehorende stukken ligt vanaf de dag na deze publicatie voor iedereen ter inzage. De stukken kunt u digitaal inzien via www.ruimtelijkeplannen.nl. De papieren stukken kunt u alleen op afspraak inzien in het gemeentehuis. Voor meer informatie en om een afspraak te maken kunt u telefonisch contact opnemen met het klantcontactcentrum via telefoonnummer (0478) 52 33 33.</text:p>
            <text:p text:style-name="common-al">De beroepstermijn is 6 weken en loopt van 11 november 2024 tot 23 december 2024.</text:p>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Tijdens de beroepstermijn kunt u beroep indienen tegen het bestemmingsplan en een eventuele aanwijzing bij de Afdeling bestuursrechtspraak van de Raad van State (Postbus 20019, 2500 EA Den Haag) </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Tevens kunt u binnen de beroepstermijn, mits u een beroepschrift heeft ingediend én indien onverwijlde spoed dit vereist,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last-al"/>
            <text:p text:style-name="tekst_bottom"/>
          </text:section>
        </text:section>
        <text:section text:name="zakelijke-mededeling-sluiting_id1-3-2-2" text:style-name="zakelijke-mededeling-sluiting">
          <text:section text:name="ondertekening_id1-3-2-2-1">
            <text:p><text:span text:style-name="functie">Venray, 10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7349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9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9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3018-va01</meta:user-defined>
    <meta:user-defined meta:name="OVERHEIDop.Plansoort/OVERHEIDop.plansoort">bestemmings- of omgevingsplan</meta:user-defined>
    <meta:user-defined meta:name="OVERHEIDop.referentienummer">NL.IMRO.0984.BP23018-va01</meta:user-defined>
    <meta:user-defined meta:name="DCTERMS.abstract">Het plan heeft betrekking op het realiseren van zorgappartementen ter plaatse van voormalige bebouwing met de bestemming 'wonen' en 'bedrijf'. Het bestemmingsplan voorziet in een maatschappelijke functie ten behoeve van een nieuw te realiseren gebouw.</meta:user-defined>
    <dc:language>nl</dc:language>
    <meta:user-defined meta:name="OVERHEIDop.locatietype/OVERHEIDop.gebiedsmarkering">Adres</meta:user-defined>
    <meta:user-defined meta:name="DC.title">Bestemmingsplan vastgesteld, Westsingel 54 te Venray.</meta:user-defined>
    <meta:user-defined meta:name="DCTERMS.W3CDTF/DCTERMS.available">2024-11-11</meta:user-defined>
    <meta:user-defined meta:name="DCTERMS.W3CDTF/OVERHEIDop.jaargang">2024</meta:user-defined>
    <meta:user-defined meta:name="OVERHEIDop.publicationIssue">473491</meta:user-defined>
    <meta:user-defined meta:name="OVERHEIDop.GmbID/DC.identifier">gmb-2024-473491</meta:user-defined>
    <meta:user-defined meta:name="OVERHEIDop.versieInformatie"/>
  </office:meta>
</office:document-meta>
</file>