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met bijgebouw en het aanleggen van een uitrit, Meerleseweg 5, 4861 NA Chaam, nabij Meerleseweg 5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de aanvraag omgevingsvergunning verleend voor het bouwen van een woning met bijgebouw en het aanleggen van een uitrit op het adres Meerleseweg 3a, 4861 NA Chaam. Verzenddatum besluit 07-11-2024 (108945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34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454</meta:user-defined>
    <dc:language>nl</dc:language>
    <meta:user-defined meta:name="OVERHEIDop.locatietype/OVERHEIDop.gebiedsmarkering">Punt</meta:user-defined>
    <meta:user-defined meta:name="DC.title">Besluit omgevingsvergunning is verleend, het bouwen van een woning met bijgebouw en het aanleggen van een uitrit, Meerleseweg 5, 4861 NA Chaam, nabij Meerleseweg 5 Chaam</meta:user-defined>
    <meta:user-defined meta:name="DCTERMS.W3CDTF/DCTERMS.available">2024-11-11</meta:user-defined>
    <meta:user-defined meta:name="DCTERMS.W3CDTF/OVERHEIDop.jaargang">2024</meta:user-defined>
    <meta:user-defined meta:name="OVERHEIDop.publicationIssue">473487</meta:user-defined>
    <meta:user-defined meta:name="OVERHEIDop.GmbID/DC.identifier">gmb-2024-473487</meta:user-defined>
    <meta:user-defined meta:name="OVERHEIDop.versieInformatie"/>
  </office:meta>
</office:document-meta>
</file>