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ilverbeekstraat 14, 1024 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wijzigen kozijnen voorgevel eerste verdieping</text:p>
            <text:p text:style-name="common-al">Besluit: verleend</text:p>
            <text:p text:style-name="common-al">Besluit verzonden op: 06-11-2024</text:p>
            <text:p text:style-name="common-al">Zaakadres: Hilverbeekstraat 14, 1024 KL Amsterdam</text:p>
            <text:p text:style-name="common-al">Zaaknummer: Z2024-014820</text:p>
            <text:p text:style-name="common-al">DSO-nummer: 20240611001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482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48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8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8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4820</meta:user-defined>
    <meta:user-defined meta:name="DCTERMS.abstract">realiseren van een dakopbouw en wijzigen kozijnen voorgevel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ilverbeekstraat 14, 1024 KL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85</meta:user-defined>
    <meta:user-defined meta:name="OVERHEIDop.GmbID/DC.identifier">gmb-2024-473485</meta:user-defined>
    <meta:user-defined meta:name="OVERHEIDop.versieInformatie"/>
  </office:meta>
</office:document-meta>
</file>