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, 8314RA Bant: exploitatievergunning voor Vakantiepark Eigen Wijze BV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, is een Exploitatievergunning verleend voor deze locatie. Het gaat om exploitatievergunning voor Vakantiepark Eigen Wijze BV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48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72</meta:user-defined>
    <meta:user-defined meta:name="DCTERMS.abstract">Schoterpad 1, 8314RA Bant: NOP-AANVRBS-APV-BW 7 november 2024 exploitatievergunning voor Vakantiepark Eigen Wijze BV .</meta:user-defined>
    <dc:language>nl</dc:language>
    <meta:user-defined meta:name="OVERHEIDop.locatietype/OVERHEIDop.gebiedsmarkering">Punt</meta:user-defined>
    <meta:user-defined meta:name="DC.title">Schoterpad 1, 8314RA Bant: exploitatievergunning voor Vakantiepark Eigen Wijze BV 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84</meta:user-defined>
    <meta:user-defined meta:name="OVERHEIDop.GmbID/DC.identifier">gmb-2024-473484</meta:user-defined>
    <meta:user-defined meta:name="OVERHEIDop.versieInformatie"/>
  </office:meta>
</office:document-meta>
</file>