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style:style style:family="table-column" style:parent-style-name="colspec" style:name="id1-3-2-1-1-48-1-2-1-3">
      <style:table-column-properties/>
    </style:style>
  </office:automatic-styles>
  <office:body>
    <office:text>
      <text:p text:style-name="new_page_staatscourant"/>
      <text:p text:style-name="single-kop-titel">Bekendmaking van het voornemen tot verhuur van de locaties gelegen aan de Prinsegracht 27 en Hoge Zand 42 te 's-Gravenhag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Locaties</text:span>
          </text:p>
            <text:p text:style-name="al">Prinsegracht 27, 2512 EW Den Haag</text:p>
            <text:p text:style-name="al">Hoge Zand 42, 2512 EM Den Haag</text:p>
            <text:p text:style-name="al"/>
            <text:p text:style-name="al">
            <text:span text:style-name="nadrukvet">Datum publicatie</text:span>
          </text:p>
            <text:p text:style-name="al">11-11-2024</text:p>
            <text:p text:style-name="al"/>
            <text:p text:style-name="al">
            <text:span text:style-name="nadrukvet">Omschrijving </text:span>
          </text:p>
            <text:p text:style-name="al">De gemeente Den Haag heeft het voornemen om Het Koorenhuis en Concordia op de hierboven genoemde adressen vanaf 1 april 2025 te verhuren, ten behoeve van de (onder)verhuur aan culturele instellingen en kunstvakdocenten.</text:p>
            <text:p text:style-name="al">Rechtsvorm Huurovereenkomst  <text:span text:style-name="nadrukvet"/></text:p>
            <text:p text:style-name="al">
            <text:span text:style-name="nadrukvet"/>
          </text:p>
            <text:p text:style-name="al"/>
            <text:p text:style-name="al">
            <text:span text:style-name="nadrukvet">Bestemming</text:span> </text:p>
            <text:p text:style-name="al">Bestemd om te worden gebruikt voor culturele functies  <text:span text:style-name="nadrukvet"/></text:p>
            <text:p text:style-name="al">
            <text:span text:style-name="nadrukvet"/>
          </text:p>
            <text:p text:style-name="al"/>
            <text:p text:style-name="al">
            <text:span text:style-name="nadrukvet">Minimumvereisten</text:span>
          </text:p>
            <text:p text:style-name="al">Gegadigde moet:</text:p>
            <text:p text:style-name="al"/>
            <text:list text:style-name="id1-3-2-1-1-21">
              <text:list-item text:style-override="id1-3-2-1-1-21-1">
                <text:number>1.</text:number>
                <text:p text:style-name="al">instemmen met de door de gemeente voorgestelde huurprijs van Prinsegracht 27 van € 194.356,32 en van Hoge Zand 42 van € 63.547, voor 2025 (op jaarbasis). De huurprijs wordt jaarlijks voor het eerst met ingang van 1 januari 2026 aangepast; </text:p>
                <text:p text:style-name="al"/>
              </text:list-item>
              <text:list-item text:style-override="id1-3-2-1-1-21-2">
                <text:number>2.</text:number>
                <text:p text:style-name="al">aan kunnen tonen over voldoende financiële draagkracht te beschikken ten einde een veilige, constructieve en langdurige relatie met de gemeente aan te gaan door middel van overlegging van de jaarrekening van 2023 voorzien van een accountantsverklaring;</text:p>
                <text:p text:style-name="al"/>
              </text:list-item>
              <text:list-item text:style-override="id1-3-2-1-1-21-3">
                <text:number>3.</text:number>
                <text:p text:style-name="al">instemmen met de contractuele bestemming van het gehuurde. De te verhuren objecten mogen uitsluitend gebruikt worden ten behoeve van culturele activiteiten; </text:p>
                <text:p text:style-name="al"/>
              </text:list-item>
              <text:list-item text:style-override="id1-3-2-1-1-21-4">
                <text:number>4.</text:number>
                <text:p text:style-name="al">instemmen met de overname c.q. aankoop van de aanwezige inboedel. De overnamesom van de aanwezige inboedel wordt gebaseerd op een taxatie die uitgevoerd wordt op of rond 1 april 2025;</text:p>
                <text:p text:style-name="al"/>
              </text:list-item>
              <text:list-item text:style-override="id1-3-2-1-1-21-5">
                <text:number>5.</text:number>
                <text:p text:style-name="al">aantoonbare ervaring hebben met de culturele verhuur van een of meerdere panden met een oppervlakte van minimaal 1.000 m2 vvo in de afgelopen 3 jaar;</text:p>
                <text:p text:style-name="al"/>
              </text:list-item>
              <text:list-item text:style-override="id1-3-2-1-1-21-6">
                <text:number>6.</text:number>
                <text:p text:style-name="al">ingeschreven zijn in het Handelsregister van de Kamer van Koophandel, hetgeen dient te worden aangetoond door middel van het overleggen van een KvK-uittreksel van maximaal 3 maanden oud;</text:p>
                <text:p text:style-name="al"/>
              </text:list-item>
              <text:list-item text:style-override="id1-3-2-1-1-21-7">
                <text:number>7.</text:number>
                <text:p text:style-name="al">een exploitatieplan indienen met businesscase waarin beschreven is:</text:p>
                <text:p text:style-name="al"/>
              </text:list-item>
            </text:list>
            <text:p text:style-name="al">1) hoe gegadigde omgaat met de overdracht van lopende huurovereenkomsten;</text:p>
            <text:p text:style-name="al"/>
            <text:p text:style-name="al">2) hoe gegadigde invulling wil geven aan de exploitatie en het beheer van de panden, waarbij expliciet wordt ingegaan op het ‘huurbeleid’ ten aanzien van onderhuurders dat zij wil voeren en de branchering in de panden (zowel qua huurprijzen als qua doelgroepen);</text:p>
            <text:p text:style-name="al"/>
            <text:p text:style-name="al">3) hoe gegadigde van Koorenhuis en Concordia bruisende culturele plekken gaat maken;</text:p>
            <text:p text:style-name="al"/>
            <text:p text:style-name="al">4) met wie én hoe gegadigde gaat samenwerken met partners in de stad in het algemeen en partijen in het centrumgebied in het bijzonder;</text:p>
            <text:p text:style-name="al"/>
            <text:p text:style-name="al">5) welke businesscase daarbij hoort en hoe de betaling van huurpenningen gewaarborgd wordt.</text:p>
            <text:p text:style-name="al"/>
            <text:p text:style-name="al">Indien gegadigde niet voldoet aan alle van de hiervoor vermelde minimumvereisten komt de inschrijving niet in aanmerking voor verdere beoordeling en wordt gegadigde uitgesloten van verdere deelname aan deze selectieprocedure. </text:p>
            <text:p text:style-name="al"/>
            <text:p text:style-name="al">
            <text:span text:style-name="nadrukvet">Nadere informatie en bezichtiging</text:span>
          </text:p>
            <text:p text:style-name="al">Een informatiedocument met nadere informatie is verkrijgbaar en een verzoek tot bezichtiging van de panden is, uitsluitend op afspraak, mogelijk tot 29 november 2024 tijdstip 9.00 uur. Gegadigde dient een verzoek daartoe te sturen aan didampublicaties@denhaag.nl o.v.v. publicatie Koorenhuis-Concordia met bewijs van inschrijving in het Handelsregister KvK.</text:p>
            <text:p text:style-name="al"/>
            <text:p text:style-name="al">
            <text:span text:style-name="nadrukvet">Inschrijving</text:span>
          </text:p>
            <text:p text:style-name="al">Indien gegadigde in aanmerking wenst te komen voor bovenstaande locaties voor het omschreven doel dan moet gegadigde zijn/haar interesse aan de hand van de genoemde minimumvereisten en selectiecriteria uiterlijk 16 december 2024 om 9.00 uur gemotiveerd kenbaar maken door te e-mailen naar didampublicaties@denhaag.nl o.v.v. publicatie Koorenhuis-Concordia. Bij inschrijving moeten de documenten als genoemd in het informatiedocument worden ingediend. Een inschrijving die later dan voormelde datum is ingediend, wordt niet in de beoordeling meegenomen.</text:p>
            <text:p text:style-name="al">Gegadigde dient de motivering met bijbehorende bijlagen/bewijsstukken in één e-mailbericht naar het voornoemde e-mailadres toe te sturen. De inhoud van aanvullende e-mailberichten wordt door de gemeente niet in de beoordeling meegenomen.</text:p>
            <text:p text:style-name="al"/>
            <text:p text:style-name="al">
            <text:span text:style-name="nadrukvet">Selectiecriteria en de beoordeling</text:span>
          </text:p>
            <text:p text:style-name="al">Indien na de beoordeling van de inschrijvingen meerdere gegadigden zijn die aan de minimumvereisten voldoen, dan wordt door op basis van de navolgende selectiecriteria bepaald welke gegadigde wordt geselecteerd:</text:p>
            <text:p text:style-name="al"/>
            <text:list text:style-name="id1-3-2-1-1-44">
              <text:list-item text:style-override="id1-3-2-1-1-44-1">
                <text:number>1.</text:number>
                <text:p text:style-name="al">De mate van een optimale overdracht van de lopende onderhuurovereenkomsten: <text:span text:style-name="nadrukcur">naar mate de gegadigde in zijn exploitatieplan meer overtuigend onderbouwt dat een overdracht van lopende onderhuurovereenkomsten soepel gaat verlopen zodat onderhuurders hier geen ‘last’ van ondervinden en beter geïnformeerd worden ontvangt gegadigde meer punten;</text:span></text:p>
                <text:p text:style-name="al"/>
              </text:list-item>
              <text:list-item text:style-override="id1-3-2-1-1-44-2">
                <text:number>2.</text:number>
                <text:p text:style-name="al">De mate van een optimale exploitatie en beheer van de panden: <text:span text:style-name="nadrukcur">naar mate de gegadigde in zijn exploitatieplan meer overtuigend onderbouwt dat zij haar reguliere taken als exploitant (denk aan receptie, bewaken veiligheid pand, uitvoeren gebruikersonderhoud, etc.) goed kan uitvoeren en een ‘huurbeleid’ voert waardoor een mix van kleinere en minder vermogende en grotere en meer vermogende culturele organisaties een plek kunnen vinden in de panden ontvangt gegadigde meer punten;</text:span></text:p>
                <text:p text:style-name="al"/>
              </text:list-item>
              <text:list-item text:style-override="id1-3-2-1-1-44-3">
                <text:number>3.</text:number>
                <text:p text:style-name="al">De mate waarin gegadigde van Koorenhuis en Concordia bruisende culturele plekken maakt: <text:span text:style-name="nadrukcur">naar mate de gegadigde in zijn exploitatieplan meer overtuigend onderbouwt dat gegadigde van Koorenhuis en Concordia een plek maakt waar mensen graag willen zijn en waarvan het beeld bestaat dat er het nodige gebeurt op cultureel vlak ontvangt gegadigde meer punten;</text:span></text:p>
                <text:p text:style-name="al"/>
              </text:list-item>
              <text:list-item text:style-override="id1-3-2-1-1-44-4">
                <text:number>4.</text:number>
                <text:p text:style-name="al">met wie én hoe gegadigde gaat samenwerken met partners in de stad in het algemeen en partijen in het centrumgebied in het bijzonder: <text:span text:style-name="nadrukcur">naar mate de gegadigde in zijn exploitatieplan meer overtuigend onderbouwt dat zij kennis heeft van relevante partners in de stad en een vruchtbare samenwerking met deze partners tot stand weet te brengen ontvangt gegadigde meer punten;</text:span> en</text:p>
                <text:p text:style-name="al"/>
              </text:list-item>
              <text:list-item text:style-override="id1-3-2-1-1-44-5">
                <text:number>5.</text:number>
                <text:p text:style-name="al">De mate van een solide businesscase en waarborg van betaling van huurpenningen: <text:span text:style-name="nadrukcur">naar mate de gegadigde in zijn exploitatieplan meer overtuigend onderbouwt met een financiële businesscase dat zij gedurende de huurperiode in staat is de vereiste huurpenningen aan de gemeente te voldoen ontvangt gegadigde meer punten.</text:span></text:p>
                <text:p text:style-name="al"/>
              </text:list-item>
            </text:list>
            <text:p text:style-name="al">De beoordeling wordt uitgevoerd door een multidisciplinair beoordelingsteam die gemotiveerd en in consensus tot een gezamenlijke beoordeling zal komen. Elk selectiecriterium heeft een gelijke weging.</text:p>
            <text:p text:style-name="al">Er zijn maximaal 25 punten te behalen. Per selectiecriterium wordt gebruik gemaakt van de volgende waarderingsschaal.</text:p>
            <text:p text:style-name="al"/>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column table:style-name="id1-3-2-1-1-48-1-2-1-3"/>
                  
                    <table:table-row table:style-name="row">
                      <table:table-cell table:style-name="entry" table:number-rows-spanned="1" table:number-columns-spanned="1">
                        <text:p text:style-name="table_al">Waardering in woorden</text:p>
                      </table:table-cell>
                      <table:table-cell table:style-name="entry" table:number-rows-spanned="1" table:number-columns-spanned="1">
                        <text:p text:style-name="table_al">Punte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Zeer goed tot uitmuntend</text:p>
                      </table:table-cell>
                      <table:table-cell table:style-name="entry" table:number-rows-spanned="1" table:number-columns-spanned="1">
                        <text:p text:style-name="table_al">5</text:p>
                      </table:table-cell>
                      <table:table-cell table:style-name="entry" table:number-rows-spanned="1" table:number-columns-spanned="1">
                        <text:p text:style-name="table_al">Er wordt, naar het oordeel van het Beoordelingsteam, zeer goed tot uitmuntend aangetoond dat Gegadigde voldoet aan het betreffende Selectiecriterium.</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t, naar het oordeel van het Beoordelingsteam, goed aangetoond dat Gegadigde voldoet aan het betreffende Selectiecriterium.</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3</text:p>
                      </table:table-cell>
                      <table:table-cell table:style-name="entry" table:number-rows-spanned="1" table:number-columns-spanned="1">
                        <text:p text:style-name="table_al">Er wordt, naar het oordeel van het Beoordelingsteam, voldoende aangetoond dat Gegadigde voldoet aan het betreffende Selectiecriterium.</text:p>
                      </table:table-cell>
                    </table:table-row>
                    <table:table-row table:style-name="row">
                      <table:table-cell table:style-name="entry" table:number-rows-spanned="1" table:number-columns-spanned="1">
                        <text:p text:style-name="table_al">Matig </text:p>
                      </table:table-cell>
                      <table:table-cell table:style-name="entry" table:number-rows-spanned="1" table:number-columns-spanned="1">
                        <text:p text:style-name="table_al">2</text:p>
                      </table:table-cell>
                      <table:table-cell table:style-name="entry" table:number-rows-spanned="1" table:number-columns-spanned="1">
                        <text:p text:style-name="table_al">Er wordt, naar het oordeel van het Beoordelingsteam, matig aangetoond dat Gegadigde voldoet aan het betreffende Selectiecriterium. </text:p>
                      </table:table-cell>
                    </table:table-row>
                    <table:table-row table:style-name="row">
                      <table:table-cell table:style-name="entry" table:number-rows-spanned="1" table:number-columns-spanned="1">
                        <text:p text:style-name="table_al"> 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wordt, naar het oordeel van het Beoordelingsteam, onvoldoende aangetoond dat Gegadigde voldoet aan het betreffende Selectiecriterium.</text:p>
                      </table:table-cell>
                    </table:table-row>
                  
                </table:table>
              <text:p text:style-name="table_bottom"/></text:section></draw:text-box></draw:frame></text:p>
              </text:list-item>
            </text:list>
            <text:p text:style-name="al"/>
            <text:p text:style-name="al">De inschrijver met het hoogst aantal punten, geldt als geselecteerde partij.</text:p>
            <text:p text:style-name="al"/>
            <text:p text:style-name="al">Indien na de beoordeling van de inschrijvingen meerdere gegadigden zijn die aan de minimumvereisten voldoen en ten aanzien van de selectiecriteria eindigen op een gelijk aantal punten, dan wordt door middel van een (notariële) loting bepaald welke gegadigde wordt geselecteerd. De gegadigden worden niet uitgenodigd voor het bijwonen van de loting en worden schriftelijk geïnformeerd over de lotingsuitslag en daarmee over de definitieve selectiebeslissing.</text:p>
            <text:p text:style-name="al"/>
            <text:p text:style-name="al">
            <text:span text:style-name="nadrukvet">Bezwaar</text:span>
          </text:p>
            <text:p text:style-name="al">Derden met een rechtens te honoreren belang die zich niet kunnen verenigen met de selectiebeslissing kunnen daartoe binnen 20 kalenderdagen na de datum van bekendmaking van de selectiebeslissing eventuele bezwaren bij de gemeente kenbaar maken. Dit kan door een gemotiveerd bericht te sturen naar het e-mailadres didampublicaties@denhaag.nl o.v.v. Koorenhuis-Concordia. </text:p>
            <text:p text:style-name="al"/>
            <text:p text:style-name="al">Indien een tijdige reactie wordt ontvangen, beoordeelt de gemeente de schriftelijke motivering binnen 4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van gegadigden door de gemeente in behandeling zijn en/of de gerechtelijke procedure loopt, wordt geen huurovereenkomst met de selecteerde gegadigde gesloten. De gemeente blijft bevoegd om te besluiten geen huurovereenkomst te sluiten.</text:p>
            <text:p text:style-name="al"/>
            <text:p text:style-name="al">
            <text:span text:style-name="nadrukvet">Tot slot</text:span>
          </text:p>
            <text:p text:style-name="al">Wij willen gegadigde er verder op attenderen dat de communicatie strikt enkel verloopt door middel van het genoemde e-mailadres. Het contact opnemen met de gemeente via andere kanalen zal direct tot uitsluiting leiden van deze selectieprocedur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4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de locaties gelegen aan de Prinsegracht 27 en Hoge Zand 42 te ‘s-Gravenhage</meta:user-defined>
    <dc:language>nl</dc:language>
    <meta:user-defined meta:name="OVERHEIDop.locatietype/OVERHEIDop.gebiedsmarkering">Adres</meta:user-defined>
    <meta:user-defined meta:name="OVERHEIDop.locatietype/OVERHEIDop.gebiedsmarkering">Adres</meta:user-defined>
    <meta:user-defined meta:name="DC.title">Bekendmaking van het voornemen tot verhuur van de locaties gelegen aan de Prinsegracht 27 en Hoge Zand 42 te 's-Gravenhage</meta:user-defined>
    <meta:user-defined meta:name="DCTERMS.W3CDTF/DCTERMS.available">2024-11-11</meta:user-defined>
    <meta:user-defined meta:name="DCTERMS.W3CDTF/OVERHEIDop.jaargang">2024</meta:user-defined>
    <meta:user-defined meta:name="OVERHEIDop.publicationIssue">473480</meta:user-defined>
    <meta:user-defined meta:name="OVERHEIDop.GmbID/DC.identifier">gmb-2024-473480</meta:user-defined>
    <meta:user-defined meta:name="OVERHEIDop.versieInformatie"/>
  </office:meta>
</office:document-meta>
</file>