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tartingerweg te Akersloo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november 2024 namens gemeente Castricum een volledige melding ontvangen van een ontwikkeling aan Startingerweg te Akersloot. Het gaat over 23A2008 Startingerweg Akersloot (depot Limmen). De melding heeft het kenmerk OMG-042069/DMS49050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p text:style-name="common-al"/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42069/DMS49050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347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Cast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2069/DMS490501</meta:user-defined>
    <dc:language>nl</dc:language>
    <meta:user-defined meta:name="OVERHEIDop.locatietype/OVERHEIDop.gebiedsmarkering">Weg</meta:user-defined>
    <meta:user-defined meta:name="DC.title">Melding ontvangen voor Startingerweg te Akersloot (Toepassen van grond of baggerspecie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79</meta:user-defined>
    <meta:user-defined meta:name="OVERHEIDop.GmbID/DC.identifier">gmb-2024-473479</meta:user-defined>
    <meta:user-defined meta:name="OVERHEIDop.versieInformatie"/>
  </office:meta>
</office:document-meta>
</file>