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ck en Wiel Kalverlandseweg 3 </text:p>
            <text:p text:style-name="common-al"/>
            <text:p text:style-name="common-al">De gemeente Buren heeft een ontwerp omgevingsvergunning gemaakt voor de Kalverlandseweg 3 in Eck en Wiel. De ontwerpvergunning is voor iedereen te bekijken met daarbij de ontwerp verklaring van geen bedenkingen van 17 september 2024. </text:p>
            <text:p text:style-name="common-al"/>
            <text:p text:style-name="common-al">
            <text:span text:style-name="nadrukvet">Wat maakt deze ontwerp omgevingsvergunning mogelijk?</text:span>
          </text:p>
            <text:p text:style-name="common-al">De omgevingsvergunning maakt de volgende nieuwe ontwikkeling mogelijk. Het plaatsen van verblijfsrecreatiewoningen op de Kalverlandseweg 3 in Eck en Wiel. Te weten: 20 verblijfsrecreatiewoningen voor 6 personen, 44 verblijfsrecreatiewoningen voor 8 personen, 14 verblijfsrecreatiewoningen voor 10 personen en 11 verblijfsrecreatiewoningen voor 12 personen. </text:p>
            <text:p text:style-name="common-al"/>
            <text:p text:style-name="common-al">
            <text:span text:style-name="nadrukvet">Hoe kunt u de ontwerp omgevingsvergunning bekijken?</text:span>
          </text:p>
            <text:p text:style-name="common-al">De ontwerp omgevingsvergunning is te bekijken via het Omgevingsloket – Regels op de kaart <text:a xlink:href="https://omgevingswet.overheid.nl/regels-op-de-kaart/" xlink:type="simple">Regels op de kaart - Omgevingswet - Regels op de kaart - Omgevingsloket (overheid.nl)</text:a>. </text:p>
            <text:p text:style-name="common-al">Wanneer u deze website bezoekt kunt u op adres zoeken.</text:p>
            <text:p text:style-name="common-al"/>
            <text:p text:style-name="common-al">
            <text:span text:style-name="nadrukvet">Hoe kunt u reageren op het plan?</text:span>
          </text:p>
            <text:p text:style-name="common-al">U kunt vanaf 12 november 2024 tot en met 23 december 2024 uw mening geven over de ontwerp omgevingsvergunning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common-al"/>
            <text:p text:style-name="common-al">Maurik, 12 november 2024</text:p>
            <text:p text:style-name="common-al">Gemeente B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347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3478</meta:user-defined>
    <meta:user-defined meta:name="OVERHEIDop.GmbID/DC.identifier">gmb-2024-473478</meta:user-defined>
    <meta:user-defined meta:name="OVERHEIDop.versieInformatie"/>
  </office:meta>
</office:document-meta>
</file>