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2 stalen rijplaten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39 </text:p>
            <text:p text:style-name="common-al"> Omschrijving: plaatsen van 22 stal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11-2024 </text:p>
            <text:p text:style-name="common-al"> 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46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39</meta:user-defined>
    <meta:user-defined meta:name="DCTERMS.abstract">plaatsen van 22 stalen rijplaten</meta:user-defined>
    <dc:language>nl</dc:language>
    <meta:user-defined meta:name="OVERHEIDop.locatietype/OVERHEIDop.gebiedsmarkering">Punt</meta:user-defined>
    <meta:user-defined meta:name="DC.title">Besluit op aanvraag: plaatsen van 22 stalen rijplaten, Nachtegaallaan 15 5613CM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68</meta:user-defined>
    <meta:user-defined meta:name="OVERHEIDop.GmbID/DC.identifier">gmb-2024-473468</meta:user-defined>
    <meta:user-defined meta:name="OVERHEIDop.versieInformatie"/>
  </office:meta>
</office:document-meta>
</file>