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95-19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95-197, 9601 ED, voor het wijzigen van de voorgevel van de begane grond, het herbestemmen van de interne functies van het pand, het veranderen van geheel kantoor, naar 4 appartementen en kantoorruimte, het plaatsen van een zelfdragend balkon aan de achterzijde van de woning, 7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346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95-197 Hoogezand, aanvraag 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62</meta:user-defined>
    <meta:user-defined meta:name="OVERHEIDop.GmbID/DC.identifier">gmb-2024-473462</meta:user-defined>
    <meta:user-defined meta:name="OVERHEIDop.versieInformatie"/>
  </office:meta>
</office:document-meta>
</file>