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4 is een evenementenvergunning verleend aan Stichting Arkel 1000 voor het organiseren van de jaarlijks terugkerende Arkel 1000 Christmas Village (Artikel 2:25 Algemene Plaatselijke Verordening en Evenementenbeleid Molenlanden 2021).</text:p>
            <text:p text:style-name="common-al">Locatie evenement: Plein 983 in Arkel.</text:p>
            <text:p text:style-name="common-al">Ook is ontheffing verleend van het verbod ten aanzien van het verstrekken van zwak-alcoholhoudende drank tijdens bovengenoemd evenement. Deze ontheffing is verleend aan J.G.J. Harder (Artikel 35 Alcoholwet). </text:p>
            <text:p text:style-name="common-al">Daarnaast is toestemming gegeven voor het afsluiten en instellen van een parkeerverbod voor Plein 983 gedurende bovenstaand evenement.</text:p>
            <text:p text:style-name="common-al">In 2024 vindt dit evenement plaats op zaterdag 14 december van 19:00 uur tot 24:00 uur.</text:p>
            <text:p text:style-name="common-al">Deze vergunning is 5 jaar geldig, tot en met 2028 (onder voorbehoud van onvoorziene omstandigheden). De vergunning voor de komende jaren is definitief nadat het evenement door de organisatie gemeld is aan de gemeente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346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1281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73461</meta:user-defined>
    <meta:user-defined meta:name="OVERHEIDop.GmbID/DC.identifier">gmb-2024-473461</meta:user-defined>
    <meta:user-defined meta:name="OVERHEIDop.versieInformatie"/>
  </office:meta>
</office:document-meta>
</file>