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eguliersdwarsstraat 86 101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werk voorgevel, kozijnen en het wijzigen van de reclame</text:p>
            <text:p text:style-name="common-al">Besluit: buiten behandeling gesteld</text:p>
            <text:p text:style-name="common-al">Besluit verzonden op: 07-11-2024</text:p>
            <text:p text:style-name="common-al">Zaakadres: Reguliersdwarsstraat 86 1017BN Amsterdam</text:p>
            <text:p text:style-name="common-al">Zaaknummer: Z2024-020892</text:p>
            <text:p text:style-name="common-al">DSO-nummer: 2024072301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089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45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5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5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0892</meta:user-defined>
    <meta:user-defined meta:name="DCTERMS.abstract">schilderwerk voorgevel, kozijnen en het wijzigen van de reclame</meta:user-defined>
    <dc:language>nl</dc:language>
    <meta:user-defined meta:name="OVERHEIDop.locatietype/OVERHEIDop.gebiedsmarkering">Punt</meta:user-defined>
    <meta:user-defined meta:name="DC.title">Besluit omgevingsvergunning reguliere procedure buiten behandeling gesteld Reguliersdwarsstraat 86 1017B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54</meta:user-defined>
    <meta:user-defined meta:name="OVERHEIDop.GmbID/DC.identifier">gmb-2024-473454</meta:user-defined>
    <meta:user-defined meta:name="OVERHEIDop.versieInformatie"/>
  </office:meta>
</office:document-meta>
</file>