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UH, Verklaring van geen bezwaar - Fietstocht (RX2024-00000104, 25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UH, Verklaring van geen bezwaar - Fietstocht op 25 mei 2024 (RX2024-00000104, 25-01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4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104</meta:user-defined>
    <meta:user-defined meta:name="DCTERMS.abstract">GUH, Verklaring van geen bezwaar - Fietstocht (RX2024-00000104, 25-01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UH, Verklaring van geen bezwaar - Fietstocht (RX2024-00000104, 25-01-2024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45</meta:user-defined>
    <meta:user-defined meta:name="OVERHEIDop.GmbID/DC.identifier">gmb-2024-47345</meta:user-defined>
    <meta:user-defined meta:name="OVERHEIDop.versieInformatie"/>
  </office:meta>
</office:document-meta>
</file>