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Aan de kruising van de Kanaaldijk en De Belt in Wapenveld, ter hoogte van Kanaaldijk 89 in Wapenveld. Kadastraal bekend gemeente Heerde, sectie L, nummer 12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text:span>
          </text:p>
            <text:p text:style-name="common-al">Aan de kruising van de Kanaaldijk en De Belt in Wapenveld, ter hoogte van Kanaaldijk 89 in Wapenveld. Kadastraal bekend gemeente Heerde, sectie L, nummer 122, voor het kappen van een eik, verzonden op 7 november 2024 (zaaknummer R2024-01807).</text:p>
            <text:p text:style-name="last-al">Bent u belanghebbende en bent u het niet eens met onze beslissing? Dan kunt u bezwaar maken tegen een verleende vergunning. Zorg dat uw bezwaar binnen 6 weken na verzenddatum bij ons binnen is. In uw bezwaar staan: de datum, uw naam en adres, uw handtekening, met welk besluit u het niet eens bent en waarom. Voor meer informatie: https://www.heerde.nl/Inwoners/Bezwaar_beroep_en_klachten/Bezwaarschrift_indienen. Als u bezwaar maakt, kunt u ook bij de rechtbank Gelderland om een voorlopige voorziening vragen. Meer informatie daarover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473449</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449</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449</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Heerde</meta:user-defined>
    <meta:user-defined meta:name="OVERHEIDop.Rubriek/DC.type">omgevingsvergunning</meta:user-defined>
    <meta:user-defined meta:name="OVERHEID.Informatietype/DC.type">officiële publicatie</meta:user-defined>
    <meta:user-defined meta:name="OVERHEID.Gemeente/DCTERMS.publisher">Heerde</meta:user-defined>
    <meta:user-defined meta:name="OVERHEID.Gemeente/OVERHEID.authority">Heer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2024-01807</meta:user-defined>
    <meta:user-defined meta:name="DCTERMS.abstract">Betreft: Beschikking op aanvraag op locatie Aan de kruising van de Kanaaldijk en De Belt in Wapenveld, ter hoogte van Kanaaldijk 89 in Wapenveld. Kadastraal bekend gemeente Heerde, sectie L, nummer 122</meta:user-defined>
    <dc:language>nl</dc:language>
    <meta:user-defined meta:name="OVERHEIDop.locatietype/OVERHEIDop.gebiedsmarkering">Vlak</meta:user-defined>
    <meta:user-defined meta:name="DC.title">Kennisgeving verleende omgevingsvergunning Aan de kruising van de Kanaaldijk en De Belt in Wapenveld, ter hoogte van Kanaaldijk 89 in Wapenveld. Kadastraal bekend gemeente Heerde, sectie L, nummer 122</meta:user-defined>
    <meta:user-defined meta:name="DCTERMS.W3CDTF/DCTERMS.available">2024-11-19</meta:user-defined>
    <meta:user-defined meta:name="DCTERMS.W3CDTF/OVERHEIDop.jaargang">2024</meta:user-defined>
    <meta:user-defined meta:name="OVERHEIDop.publicationIssue">473449</meta:user-defined>
    <meta:user-defined meta:name="OVERHEIDop.GmbID/DC.identifier">gmb-2024-473449</meta:user-defined>
    <meta:user-defined meta:name="OVERHEIDop.versieInformatie"/>
  </office:meta>
</office:document-meta>
</file>