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Heikantsebaan 17 5507PJ Veldhoven met omschrijving plaatsen van 6 lichtmasten rondom veld 4.</text:p>
            <text:p text:style-name="common-al">De zaak is geregistreerd onder nummer VHZ2024-01915 en is aangevraagd voor de volgende onderdel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4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15</meta:user-defined>
    <meta:user-defined meta:name="DCTERMS.abstract">plaatsen van 6 lichtmasten rondom veld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17 5507PJ Vel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47</meta:user-defined>
    <meta:user-defined meta:name="OVERHEIDop.GmbID/DC.identifier">gmb-2024-473447</meta:user-defined>
    <meta:user-defined meta:name="OVERHEIDop.versieInformatie"/>
  </office:meta>
</office:document-meta>
</file>