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Classic Demo Horst &amp; Telgt (motorevenement met oude klassieke motoren) op 1 juni 2024 bij Ons huis te Horst &amp; Telgt aan Zeeweg 100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et organiseren van Classic Demo Horst &amp; Telgt (motorevenement met oude klassieke motoren) op 1 juni 2024 van 13.00 – 21.00 uur op de locatie Ons huis te Horst &amp; Telgt Zeeweg 100 3853 L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7344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4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4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Classic Demo Horst &amp; Telgt (motorevenement met oude klassieke motoren) op 1 juni 2024 bij Ons huis te Horst &amp; Telgt aan Zeeweg 100 te Ermelo</meta:user-defined>
    <meta:user-defined meta:name="DCTERMS.W3CDTF/DCTERMS.available">2024-01-31</meta:user-defined>
    <meta:user-defined meta:name="DCTERMS.W3CDTF/OVERHEIDop.jaargang">2024</meta:user-defined>
    <meta:user-defined meta:name="OVERHEIDop.publicationIssue">47344</meta:user-defined>
    <meta:user-defined meta:name="OVERHEIDop.GmbID/DC.identifier">gmb-2024-47344</meta:user-defined>
    <meta:user-defined meta:name="OVERHEIDop.versieInformatie"/>
  </office:meta>
</office:document-meta>
</file>