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307 1023 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twee bijgebouwen, een trapwijziging en gevelwijziging</text:p>
            <text:p text:style-name="common-al">Besluit: verleend</text:p>
            <text:p text:style-name="common-al">Besluit verzonden op: 04-11-2024</text:p>
            <text:p text:style-name="common-al">Zaakadres: Nieuwendammerdijk 307,1023 BJ Amsterdam</text:p>
            <text:p text:style-name="common-al">Zaaknummer: Z2024-018705</text:p>
            <text:p text:style-name="common-al">DSO-nummer: 20240709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870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3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05</meta:user-defined>
    <meta:user-defined meta:name="DCTERMS.abstract">het legaliseren van twee bijgebouwen, een trapwijziging en 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307 1023 BJ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37</meta:user-defined>
    <meta:user-defined meta:name="OVERHEIDop.GmbID/DC.identifier">gmb-2024-473437</meta:user-defined>
    <meta:user-defined meta:name="OVERHEIDop.versieInformatie"/>
  </office:meta>
</office:document-meta>
</file>