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adeweg 6, 4301NS Zierikzee    - het renoveren van een woning, plaatsen aan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woning, plaatsen aanbouwZaaknummer: 1246470Datum indiening: 6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343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789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adeweg 6, 4301NS Zierikzee    - het renoveren van een woning, plaatsen aanbouwAanvraa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36</meta:user-defined>
    <meta:user-defined meta:name="OVERHEIDop.GmbID/DC.identifier">gmb-2024-473436</meta:user-defined>
    <meta:user-defined meta:name="OVERHEIDop.versieInformatie"/>
  </office:meta>
</office:document-meta>
</file>