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iet Heinshof 30, 5684S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nov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plaatsen dakkapellen aan de Piet Heinshof 30 Bes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Piet Heinshof 30, 5684SP Best</text:p>
            <text:p text:style-name="common-al">
            <text:span text:style-name="nadrukvet">Dossiernummer:</text:span>
          </text:p>
            <text:p text:style-name="common-al">Z2024-0000141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343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3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3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14</meta:user-defined>
    <meta:user-defined meta:name="DCTERMS.abstract">een besluit; Piet Heinshof 30, 5684SP Best</meta:user-defined>
    <dc:language>nl</dc:language>
    <meta:user-defined meta:name="OVERHEIDop.locatietype/OVERHEIDop.gebiedsmarkering">Vlak</meta:user-defined>
    <meta:user-defined meta:name="DC.title">Besluit op een aanvraag voor een omgevingsvergunning, Piet Heinshof 30, 5684SP Bes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33</meta:user-defined>
    <meta:user-defined meta:name="OVERHEIDop.GmbID/DC.identifier">gmb-2024-473433</meta:user-defined>
    <meta:user-defined meta:name="OVERHEIDop.versieInformatie"/>
  </office:meta>
</office:document-meta>
</file>