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bullet style:num-suffix="" text:bullet-char="​" text:level="1">
        <style:list-level-properties text:min-label-width="10mm"/>
      </text:list-level-style-bullet>
    </text:list-style>
    <text:list-style style:name="id1-3-2-2-1-5-2-4-3">
      <text:list-level-style-bullet style:num-suffix="" text:bullet-char="​" text:level="1">
        <style:list-level-properties text:min-label-width="10mm"/>
      </text:list-level-style-bullet>
    </text:list-style>
    <text:list-style style:name="id1-3-2-2-1-5-2-4-4">
      <text:list-level-style-bullet style:num-suffix="" text:bullet-char="​" text:level="1">
        <style:list-level-properties text:min-label-width="10mm"/>
      </text:list-level-style-bullet>
    </text:list-style>
    <text:list-style style:name="id1-3-2-2-1-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6">
      <text:list-level-style-bullet style:num-suffix="" text:bullet-char="​" text:level="1">
        <style:list-level-properties text:min-label-width="10mm"/>
      </text:list-level-style-bullet>
    </text:list-style>
    <text:list-style style:name="id1-3-2-2-1-5-2-4-7">
      <text:list-level-style-bullet style:num-suffix="" text:bullet-char="​" text:level="1">
        <style:list-level-properties text:min-label-width="10mm"/>
      </text:list-level-style-bullet>
    </text:list-style>
    <text:list-style style:name="id1-3-2-2-1-5-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8">
      <text:list-level-style-bullet style:num-suffix="" text:bullet-char="​" text:level="1">
        <style:list-level-properties text:min-label-width="10mm"/>
      </text:list-level-style-bullet>
    </text:list-style>
    <text:list-style style:name="id1-3-2-2-1-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0">
      <text:list-level-style-bullet style:num-suffix="" text:bullet-char="​" text:level="1">
        <style:list-level-properties text:min-label-width="10mm"/>
      </text:list-level-style-bullet>
    </text:list-style>
    <text:list-style style:name="id1-3-2-2-1-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12">
      <text:list-level-style-bullet style:num-suffix="" text:bullet-char="​" text:level="1">
        <style:list-level-properties text:min-label-width="10mm"/>
      </text:list-level-style-bullet>
    </text:list-style>
    <text:list-style style:name="id1-3-2-2-1-5-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14">
      <text:list-level-style-bullet style:num-suffix="" text:bullet-char="​" text:level="1">
        <style:list-level-properties text:min-label-width="10mm"/>
      </text:list-level-style-bullet>
    </text:list-style>
    <text:list-style style:name="id1-3-2-2-1-5-2-4-15">
      <text:list-level-style-bullet style:num-suffix="" text:bullet-char="​" text:level="1">
        <style:list-level-properties text:min-label-width="10mm"/>
      </text:list-level-style-bullet>
    </text:list-style>
    <text:list-style style:name="id1-3-2-2-1-5-2-4-16">
      <text:list-level-style-bullet style:num-suffix="" text:bullet-char="​" text:level="1">
        <style:list-level-properties text:min-label-width="10mm"/>
      </text:list-level-style-bullet>
    </text:list-style>
    <text:list-style style:name="id1-3-2-2-1-5-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18">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bullet style:num-suffix="" text:bullet-char="​" text:level="1">
        <style:list-level-properties text:min-label-width="10mm"/>
      </text:list-level-style-bullet>
    </text:list-style>
    <text:list-style style:name="id1-3-2-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8">
      <text:list-level-style-bullet style:num-suffix="" text:bullet-char="​" text:level="1">
        <style:list-level-properties text:min-label-width="10mm"/>
      </text:list-level-style-bullet>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2-3-2">
      <text:list-level-style-bullet text:bullet-char="-" text:level="1">
        <style:list-level-properties text:min-label-width="10mm"/>
      </text:list-level-style-bullet>
    </text:list-style>
    <text:list-style style:name="id1-3-2-2-3-6-2-2-2-3-3">
      <text:list-level-style-bullet text:bullet-char="-" text:level="1">
        <style:list-level-properties text:min-label-width="10mm"/>
      </text:list-level-style-bullet>
    </text:list-style>
    <text:list-style style:name="id1-3-2-2-3-6-2-2-2-3-4">
      <text:list-level-style-bullet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3-3-2">
      <text:list-level-style-bullet text:bullet-char="-" text:level="1">
        <style:list-level-properties text:min-label-width="10mm"/>
      </text:list-level-style-bullet>
    </text:list-style>
    <text:list-style style:name="id1-3-2-2-3-6-2-2-3-3-3">
      <text:list-level-style-bullet text:bullet-char="-" text:level="1">
        <style:list-level-properties text:min-label-width="10mm"/>
      </text:list-level-style-bullet>
    </text:list-style>
    <text:list-style style:name="id1-3-2-2-3-6-2-2-3-3-4">
      <text:list-level-style-bullet text:bullet-char="-" text:level="1">
        <style:list-level-properties text:min-label-width="10mm"/>
      </text:list-level-style-bullet>
    </text:list-style>
    <text:list-style style:name="id1-3-2-2-3-6-2-2-3-3-5">
      <text:list-level-style-bullet text:bullet-char="-" text:level="1">
        <style:list-level-properties text:min-label-width="10mm"/>
      </text:list-level-style-bullet>
    </text:list-style>
    <text:list-style style:name="id1-3-2-2-3-6-2-2-3-3-5-3">
      <text:list-level-style-bullet text:bullet-char="-" text:level="1">
        <style:list-level-properties text:min-label-width="10mm"/>
      </text:list-level-style-bullet>
    </text:list-style>
    <text:list-style style:name="id1-3-2-2-3-6-2-2-3-3-5-3-1">
      <text:list-level-style-bullet text:bullet-char="-" text:level="1">
        <style:list-level-properties text:min-label-width="10mm"/>
      </text:list-level-style-bullet>
    </text:list-style>
    <text:list-style style:name="id1-3-2-2-3-6-2-2-3-3-5-3-2">
      <text:list-level-style-bullet text:bullet-char="-" text:level="1">
        <style:list-level-properties text:min-label-width="10mm"/>
      </text:list-level-style-bullet>
    </text:list-style>
    <text:list-style style:name="id1-3-2-2-3-6-2-2-3-3-6">
      <text:list-level-style-bullet text:bullet-char="-" text:level="1">
        <style:list-level-properties text:min-label-width="10mm"/>
      </text:list-level-style-bullet>
    </text:list-style>
    <text:list-style style:name="id1-3-2-2-3-6-2-2-3-3-7">
      <text:list-level-style-bullet text:bullet-char="-" text:level="1">
        <style:list-level-properties text:min-label-width="10mm"/>
      </text:list-level-style-bullet>
    </text:list-style>
    <text:list-style style:name="id1-3-2-2-3-6-2-2-3-3-8">
      <text:list-level-style-bullet text:bullet-char="-" text:level="1">
        <style:list-level-properties text:min-label-width="10mm"/>
      </text:list-level-style-bullet>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bullet style:num-suffix="" text:bullet-char="​" text:level="1">
        <style:list-level-properties text:min-label-width="10mm"/>
      </text:list-level-style-bullet>
    </text:list-style>
    <text:list-style style:name="id1-3-2-2-3-6-17-3-2-3">
      <text:list-level-style-bullet text:bullet-char="-" text:level="1">
        <style:list-level-properties text:min-label-width="10mm"/>
      </text:list-level-style-bullet>
    </text:list-style>
    <text:list-style style:name="id1-3-2-2-3-6-17-3-2-3-1">
      <text:list-level-style-bullet text:bullet-char="-" text:level="1">
        <style:list-level-properties text:min-label-width="10mm"/>
      </text:list-level-style-bullet>
    </text:list-style>
    <text:list-style style:name="id1-3-2-2-3-6-17-3-2-3-2">
      <text:list-level-style-bullet text:bullet-char="-" text:level="1">
        <style:list-level-properties text:min-label-width="10mm"/>
      </text:list-level-style-bullet>
    </text:list-style>
    <text:list-style style:name="id1-3-2-2-3-6-17-3-2-3-3">
      <text:list-level-style-bullet text:bullet-char="-" text:level="1">
        <style:list-level-properties text:min-label-width="10mm"/>
      </text:list-level-style-bullet>
    </text:list-style>
    <text:list-style style:name="id1-3-2-2-3-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2">
      <text:list-level-style-bullet style:num-suffix="" text:bullet-char="​" text:level="1">
        <style:list-level-properties text:min-label-width="10mm"/>
      </text:list-level-style-bullet>
    </text:list-style>
    <text:list-style style:name="id1-3-2-2-3-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6-9-2-4-1-1">
      <style:table-column-properties/>
    </style:style>
    <style:style style:family="table-column" style:parent-style-name="colspec" style:name="id1-3-2-2-3-9-6-9-2-4-1-2">
      <style:table-column-properties/>
    </style:style>
    <text:list-style style:name="id1-3-2-2-3-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1">
      <text:list-level-style-bullet style:num-suffix="" text:bullet-char="​" text:level="1">
        <style:list-level-properties text:min-label-width="10mm"/>
      </text:list-level-style-bullet>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2-1">
      <text:list-level-style-bullet style:num-suffix="" text:bullet-char="​" text:level="1">
        <style:list-level-properties text:min-label-width="10mm"/>
      </text:list-level-style-bullet>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2-2">
      <text:list-level-style-bullet style:num-suffix="" text:bullet-char="​" text:level="1">
        <style:list-level-properties text:min-label-width="10mm"/>
      </text:list-level-style-bullet>
    </text:list-style>
    <text:list-style style:name="id1-3-2-2-4-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6-3">
      <text:list-level-style-bullet text:bullet-char="-" text:level="1">
        <style:list-level-properties text:min-label-width="10mm"/>
      </text:list-level-style-bullet>
    </text:list-style>
    <text:list-style style:name="id1-3-2-2-6-6-2-2-6-3-1">
      <text:list-level-style-bullet text:bullet-char="-" text:level="1">
        <style:list-level-properties text:min-label-width="10mm"/>
      </text:list-level-style-bullet>
    </text:list-style>
    <text:list-style style:name="id1-3-2-2-6-6-2-2-6-3-2">
      <text:list-level-style-bullet text:bullet-char="-" text:level="1">
        <style:list-level-properties text:min-label-width="10mm"/>
      </text:list-level-style-bullet>
    </text:list-style>
    <text:list-style style:name="id1-3-2-2-6-6-2-2-6-3-3">
      <text:list-level-style-bullet text:bullet-char="-" text:level="1">
        <style:list-level-properties text:min-label-width="10mm"/>
      </text:list-level-style-bullet>
    </text:list-style>
    <text:list-style style:name="id1-3-2-2-6-6-2-2-6-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3">
      <text:list-level-style-bullet text:bullet-char="•" text:level="1">
        <style:list-level-properties text:min-label-width="10mm"/>
      </text:list-level-style-bullet>
    </text:list-style>
    <text:list-style style:name="id1-3-2-2-7-8-3-3-1-3-1">
      <text:list-level-style-bullet text:bullet-char="•" text:level="1">
        <style:list-level-properties text:min-label-width="10mm"/>
      </text:list-level-style-bullet>
    </text:list-style>
    <text:list-style style:name="id1-3-2-2-7-8-3-3-1-3-2">
      <text:list-level-style-bullet text:bullet-char="•" text:level="1">
        <style:list-level-properties text:min-label-width="10mm"/>
      </text:list-level-style-bullet>
    </text:list-style>
    <text:list-style style:name="id1-3-2-2-7-8-3-3-1-3-3">
      <text:list-level-style-bullet text:bullet-char="•" text:level="1">
        <style:list-level-properties text:min-label-width="10mm"/>
      </text:list-level-style-bullet>
    </text:list-style>
    <text:list-style style:name="id1-3-2-2-7-8-3-3-1-3-4">
      <text:list-level-style-bullet text:bullet-char="•" text:level="1">
        <style:list-level-properties text:min-label-width="10mm"/>
      </text:list-level-style-bullet>
    </text:list-style>
    <text:list-style style:name="id1-3-2-2-7-8-3-3-1-3-5">
      <text:list-level-style-bullet text:bullet-char="•" text:level="1">
        <style:list-level-properties text:min-label-width="10mm"/>
      </text:list-level-style-bullet>
    </text:list-style>
    <text:list-style style:name="id1-3-2-2-7-8-3-3-1-3-6">
      <text:list-level-style-bullet text:bullet-char="•" text:level="1">
        <style:list-level-properties text:min-label-width="10mm"/>
      </text:list-level-style-bullet>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1-3-2">
      <text:list-level-style-bullet text:bullet-char="-" text:level="1">
        <style:list-level-properties text:min-label-width="10mm"/>
      </text:list-level-style-bullet>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
      <text:list-level-style-bullet style:num-suffix="" text:bullet-char="​" text:level="1">
        <style:list-level-properties text:min-label-width="10mm"/>
      </text:list-level-style-bullet>
    </text:list-style>
    <text:list-style style:name="id1-3-2-2-8-4-8-4-1">
      <text:list-level-style-bullet style:num-suffix="" text:bullet-char="​" text:level="1">
        <style:list-level-properties text:min-label-width="10mm"/>
      </text:list-level-style-bullet>
    </text:list-style>
    <text:list-style style:name="id1-3-2-2-8-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4-3">
      <text:list-level-style-bullet text:bullet-char="•" text:level="1">
        <style:list-level-properties text:min-label-width="10mm"/>
      </text:list-level-style-bullet>
    </text:list-style>
    <text:list-style style:name="id1-3-2-2-8-6-2-3-1-3-4-3-1">
      <text:list-level-style-bullet text:bullet-char="•" text:level="1">
        <style:list-level-properties text:min-label-width="10mm"/>
      </text:list-level-style-bullet>
    </text:list-style>
    <text:list-style style:name="id1-3-2-2-8-6-2-3-1-3-4-3-2">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bullet style:num-suffix="" text:bullet-char="​" text:level="1">
        <style:list-level-properties text:min-label-width="10mm"/>
      </text:list-level-style-bullet>
    </text:list-style>
    <text:list-style style:name="id1-3-2-2-8-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5">
      <text:list-level-style-bullet style:num-suffix="" text:bullet-char="​" text:level="1">
        <style:list-level-properties text:min-label-width="10mm"/>
      </text:list-level-style-bullet>
    </text:list-style>
    <text:list-style style:name="id1-3-2-2-9-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2">
      <text:list-level-style-bullet style:num-suffix="" text:bullet-char="​" text:level="1">
        <style:list-level-properties text:min-label-width="10mm"/>
      </text:list-level-style-bullet>
    </text:list-style>
    <text:list-style style:name="id1-3-2-2-9-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4-3">
      <text:list-level-style-bullet text:bullet-char="•" text:level="1">
        <style:list-level-properties text:min-label-width="10mm"/>
      </text:list-level-style-bullet>
    </text:list-style>
    <text:list-style style:name="id1-3-2-2-9-5-11-3-4-3-1">
      <text:list-level-style-bullet text:bullet-char="•" text:level="1">
        <style:list-level-properties text:min-label-width="10mm"/>
      </text:list-level-style-bullet>
    </text:list-style>
    <text:list-style style:name="id1-3-2-2-9-5-11-3-4-3-2">
      <text:list-level-style-bullet text:bullet-char="•" text:level="1">
        <style:list-level-properties text:min-label-width="10mm"/>
      </text:list-level-style-bullet>
    </text:list-style>
    <text:list-style style:name="id1-3-2-2-9-5-11-3-4-3-3">
      <text:list-level-style-bullet text:bullet-char="•" text:level="1">
        <style:list-level-properties text:min-label-width="10mm"/>
      </text:list-level-style-bullet>
    </text:list-style>
    <text:list-style style:name="id1-3-2-2-9-5-11-3-4-3-4">
      <text:list-level-style-bullet text:bullet-char="•" text:level="1">
        <style:list-level-properties text:min-label-width="10mm"/>
      </text:list-level-style-bullet>
    </text:list-style>
    <text:list-style style:name="id1-3-2-2-9-5-11-3-4-3-5">
      <text:list-level-style-bullet text:bullet-char="•" text:level="1">
        <style:list-level-properties text:min-label-width="10mm"/>
      </text:list-level-style-bullet>
    </text:list-style>
    <text:list-style style:name="id1-3-2-2-9-5-11-3-4-3-6">
      <text:list-level-style-bullet text:bullet-char="•" text:level="1">
        <style:list-level-properties text:min-label-width="10mm"/>
      </text:list-level-style-bullet>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7">
      <text:list-level-style-bullet text:bullet-char="-" text:level="1">
        <style:list-level-properties text:min-label-width="10mm"/>
      </text:list-level-style-bullet>
    </text:list-style>
    <text:list-style style:name="id1-3-2-2-13-2-97-1">
      <text:list-level-style-bullet text:bullet-char="-" text:level="1">
        <style:list-level-properties text:min-label-width="10mm"/>
      </text:list-level-style-bullet>
    </text:list-style>
    <text:list-style style:name="id1-3-2-2-13-2-97-2">
      <text:list-level-style-bullet text:bullet-char="-" text:level="1">
        <style:list-level-properties text:min-label-width="10mm"/>
      </text:list-level-style-bullet>
    </text:list-style>
    <text:list-style style:name="id1-3-2-2-13-2-97-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Schagen 2024/1</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17 oktober 2023: </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artikel 13 tot en met 17, 22, 23 en 26 van de Wet Inburgering 2021; en de artikelen 121, 122, 147 en 150 van de Gemeentewet;</text:p>
            <text:p text:style-name="al"/>
            <text:p text:style-name="al">gezien het advies van de Oordeelsvormende vergadering van 28 november 2023;</text:p>
            <text:p text:style-name="al"/>
            <text:p text:style-name="al">besluit vast te stellen de</text:p>
            <text:p text:style-name="al"/>
            <text:p text:style-name="al">Integrale verordening sociaal domein gemeente Schagen 2024/1, onder gelijktijdige intrekking van de Integrale verordening sociaal domein gemeente Schagen 2022/2. </text:p>
            <text:p text:style-name="al"/>
            <text:p text:style-name="al">
            <text:span text:style-name="nadrukvet">Inhoudsopgave</text:span>
          </text:p>
            <text:p text:style-name="al">Hoofdstuk 1. Inleiding verordening sociaal domein gemeente Schagen </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 </text:p>
            <text:p text:style-name="al">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gemeente Schagen </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en</text:p>
                </text:list-item>
                <text:list-item text:style-override="id1-3-2-2-1-2-3-6">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U actief mee kunt doen aan het maatschappelijk leven of aan het werk kunt gaan;</text:p>
                  </text:list-item>
                  <text:list-item text:style-override="id1-3-2-2-1-3-2-2-2">
                    <text:number>•</text:number>
                    <text:p text:style-name="al">U in ieder geval een minimum inkomen hebt;</text:p>
                  </text:list-item>
                  <text:list-item text:style-override="id1-3-2-2-1-3-2-2-3">
                    <text:number>•</text:number>
                    <text:p text:style-name="al">U uw financiën op orde hebt;</text:p>
                  </text:list-item>
                  <text:list-item text:style-override="id1-3-2-2-1-3-2-2-4">
                    <text:number>•</text:number>
                    <text:p text:style-name="al">U een huishouding kan voeren en voor uzelf kan zorgen;</text:p>
                  </text:list-item>
                  <text:list-item text:style-override="id1-3-2-2-1-3-2-2-5">
                    <text:number>•</text:number>
                    <text:p text:style-name="al">U een geschikte en schone woonruimte hebt, waarin u zelfstandig en veilig kunt wonen; en</text:p>
                  </text:list-item>
                  <text:list-item text:style-override="id1-3-2-2-1-3-2-2-6">
                    <text:number>•</text:number>
                    <text:p text:style-name="al">Uw kind gezond en veilig kan opgroeien en veilig naar de school kan gaan die bij hem/haar past.</text:p>
                  </text:list-item>
                </text:list>
                <text:p text:style-name="al">Het is onze taak u hierbij te ondersteun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text:p>
                  </text:list-item>
                  <text:list-item text:style-override="id1-3-2-2-1-3-2-4-4">
                    <text:number>-</text:number>
                    <text:p text:style-name="al">Jeugdwet; </text:p>
                  </text:list-item>
                  <text:list-item text:style-override="id1-3-2-2-1-3-2-4-5">
                    <text:number>-</text:number>
                    <text:p text:style-name="al">Wet op het primair onderwijs, Wet op het voortgezet onderwijs en Wet op de expertisecentra; </text:p>
                  </text:list-item>
                  <text:list-item text:style-override="id1-3-2-2-1-3-2-4-6">
                    <text:number>-</text:number>
                    <text:p text:style-name="al">Wet Inburgering 2021;</text:p>
                  </text:list-item>
                  <text:list-item text:style-override="id1-3-2-2-1-3-2-4-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uw knelpunten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uw en onze administratieve lasten zo laag mogelijk;</text:p>
                  </text:list-item>
                  <text:list-item text:style-override="id1-3-2-2-1-4-2-2-5">
                    <text:number>5.</text:number>
                    <text:p text:style-name="al">kunnen goed uitgevoerd worden en zijn voor iedereen duidelijk;</text:p>
                  </text:list-item>
                  <text:list-item text:style-override="id1-3-2-2-1-4-2-2-6">
                    <text:number>6.</text:number>
                    <text:p text:style-name="al">zijn onderling afgestemd op elkaar;</text:p>
                  </text:list-item>
                  <text:list-item text:style-override="id1-3-2-2-1-4-2-2-7">
                    <text:number>7.</text:number>
                    <text:p text:style-name="al">wij respecteren de wettelijke regels, maar geven daar wel een invulling aan die nodig is om de doelen van de wetgever te realiseren of belangrijke internationale regels na te komen.</text:p>
                  </text:list-item>
                </text:list>
              </text:section>
            </text:section>
            <text:section text:name="paragraaf_id1-3-2-2-1-5" text:style-name="paragraaf">
              <text:p text:style-name="paragraaf_kop"><text:span text:style-name="label"/> <text:span text:style-name="nr">1.3</text:span> Kernwaarden sociaal domein </text:p>
              <text:section text:name="structuurtekst_id1-3-2-2-1-5-2" text:style-name="structuurtekst">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RMC, Wet Passend Onderwijs, Algemene Wet Bestuursrecht, Gemeentewet en later het jaar ook de Wet Inburgering. Wij zorgen ervoor dat het effect van een besluit past bij die doelen. </text:p>
                <text:p text:style-name="al">Wij betrekken daarbij zes kernwaarden die niet individueel gelezen kunnen worden, maar in samenhang met elkaar en in samenhang met de ambities uit het 3D Beleidsplan. Het gaat daarbij om de volgende zes kernwaarden: </text:p>
                <text:p text:style-name="al"/>
                <text:list text:style-name="id1-3-2-2-1-5-2-4">
                  <text:list-item text:style-override="id1-3-2-2-1-5-2-4-1">
                    <text:number>1.</text:number>
                    <text:p text:style-name="al">Wij ondersteunen u in een <text:span text:style-name="nadrukvet">(tijdelijke) kwetsbare situatie</text:span>, zodat u naar vermogen aan de samenleving kan deelnemen om naar <text:span text:style-name="nadrukvet">eigen inzicht</text:span> een goed leven te leiden. We gaan hierbij uit van <text:span text:style-name="nadrukvet">eigen regie</text:span>.</text:p>
                    <text:p text:style-name="al"/>
                  </text:list-item>
                  <text:list-item text:style-override="id1-3-2-2-1-5-2-4-2">
                    <text:number/>
                    <text:p text:style-name="al">
                    <text:span text:style-name="nadrukvet">(tijdelijke) Kwetsbare situatie</text:span> het is mogelijk dat u in een situatie verkeert waarin ondersteuning nodig is om een zinvol bestaan te kunnen leiden. Deze ondersteuning kan tijdelijk zijn om daarna zelfstandig weer verder te kunnen of blijvend (bijv. door gebruik van een rolstoel);</text:p>
                  </text:list-item>
                  <text:list-item text:style-override="id1-3-2-2-1-5-2-4-3">
                    <text:number/>
                    <text:p text:style-name="al">
                    <text:span text:style-name="nadrukvet">Eigen regie</text:span> dit gaat over wat wilt u met uw leven? (het zelf bepalen – wat wil ik?);</text:p>
                  </text:list-item>
                  <text:list-item text:style-override="id1-3-2-2-1-5-2-4-4">
                    <text:number/>
                    <text:p text:style-name="al">
                    <text:span text:style-name="nadrukvet">Eigen inzicht</text:span> gaat om wat u zelf wilt bereiken als het gaat om een goed leven. Hoe helpt de ingezette ondersteuning u in het leven? </text:p>
                  </text:list-item>
                  <text:list-item text:style-override="id1-3-2-2-1-5-2-4-5">
                    <text:number>2.</text:number>
                    <text:p text:style-name="al">Wij ondersteunen waar nodig en gaan ervan uit dat u eerst zelf oplossingen vindt voor problemen, bijvoorbeeld met ondersteuning van uw familie, vrienden en bekenden (sociaal netwerk) of door gebruik te maken van <text:span text:style-name="nadrukvet">algemene voorzieningen en/of algemeen gebruikelijke voorzieningen</text:span>. We gaan uit van <text:span text:style-name="nadrukvet">eigen kracht</text:span>.</text:p>
                    <text:p text:style-name="al"/>
                  </text:list-item>
                  <text:list-item text:style-override="id1-3-2-2-1-5-2-4-6">
                    <text:number/>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list-item>
                  <text:list-item text:style-override="id1-3-2-2-1-5-2-4-7">
                    <text:number/>
                    <text:p text:style-name="al">
                    <text:span text:style-name="nadrukvet">Algemeen gebruikelijke voorziening</text:span> is een voorziening die:</text:p>
                    <text:list text:style-name="id1-3-2-2-1-5-2-4-7-3">
                      <text:list-item text:style-override="id1-3-2-2-1-5-2-4-7-3-1">
                        <text:number>o</text:number>
                        <text:p text:style-name="al">niet speciaal bedoeld is voor mensen met een beperking;</text:p>
                      </text:list-item>
                      <text:list-item text:style-override="id1-3-2-2-1-5-2-4-7-3-2">
                        <text:number>o</text:number>
                        <text:p text:style-name="al">die gewoon verkrijgbaar is; </text:p>
                      </text:list-item>
                      <text:list-item text:style-override="id1-3-2-2-1-5-2-4-7-3-3">
                        <text:number>o</text:number>
                        <text:p text:style-name="al">niet veel duurder is dan vergelijkbare producten; en </text:p>
                      </text:list-item>
                      <text:list-item text:style-override="id1-3-2-2-1-5-2-4-7-3-4">
                        <text:number>o</text:number>
                        <text:p text:style-name="al">een passende bijdrage levert aan de zelfredzaamheid en of participatie; </text:p>
                      </text:list-item>
                      <text:list-item text:style-override="id1-3-2-2-1-5-2-4-7-3-5">
                        <text:number>o</text:number>
                        <text:p text:style-name="al">waarover iedereen in dezelfde omstandigheden ook zou kunnen beschikken, en </text:p>
                      </text:list-item>
                      <text:list-item text:style-override="id1-3-2-2-1-5-2-4-7-3-6">
                        <text:number>o</text:number>
                        <text:p text:style-name="al">financieel kan worden gedragen met een inkomen op minimum niveau.</text:p>
                      </text:list-item>
                    </text:list>
                  </text:list-item>
                  <text:list-item text:style-override="id1-3-2-2-1-5-2-4-8">
                    <text:number/>
                    <text:p text:style-name="al">
                    <text:span text:style-name="nadrukvet">Eigen kracht</text:span> dit gaat over de mogelijkheden die u heeft om uw problemen aan te pakken samen met uw eigen netwerk (zelf organiseren en oplossen – wat kan ik?). </text:p>
                  </text:list-item>
                  <text:list-item text:style-override="id1-3-2-2-1-5-2-4-9">
                    <text:number>3.</text:number>
                    <text:p text:style-name="al">Als eigen kracht niet toereikend is, bieden wij de voorziening zo vroeg mogelijk aan ter voorkoming van dure en/of intensieve ondersteuning. We ondersteunen u, zodat u weer <text:span text:style-name="nadrukvet">zelfredzaam</text:span> wordt. </text:p>
                    <text:p text:style-name="al"/>
                  </text:list-item>
                  <text:list-item text:style-override="id1-3-2-2-1-5-2-4-10">
                    <text:number/>
                    <text:p text:style-name="al">
                    <text:span text:style-name="nadrukvet">Zelfredzaamheid</text:span> dit gaat over de vraag wat kan u niet met eigen kracht en waar u ondersteuning bij nodig heeft (zelfstandig meedoen – waar heb ik ondersteuning bij nodig?). </text:p>
                  </text:list-item>
                  <text:list-item text:style-override="id1-3-2-2-1-5-2-4-11">
                    <text:number>4.</text:number>
                    <text:p text:style-name="al">Wij bieden <text:span text:style-name="nadrukvet">maatwerk</text:span> (iedere situatie is uniek en vraagt om een passende oplossing). </text:p>
                    <text:p text:style-name="al"/>
                  </text:list-item>
                  <text:list-item text:style-override="id1-3-2-2-1-5-2-4-12">
                    <text:number/>
                    <text:p text:style-name="al">
                    <text:span text:style-name="nadrukvet">Maatwerk</text:span> dit is een op u als inwoner afgestemde voorziening die is gericht op het door u gewenste te bereiken effect.</text:p>
                  </text:list-item>
                  <text:list-item text:style-override="id1-3-2-2-1-5-2-4-13">
                    <text:number>5.</text:number>
                    <text:p text:style-name="al">Wij gaan ervan uit dat u naar vermogen <text:span text:style-name="nadrukvet">duurzaam</text:span> een bijdrage levert aan de samenleving en stimuleren u daarbij indien nodig (participatie zo hoog mogelijk). </text:p>
                    <text:p text:style-name="al"/>
                  </text:list-item>
                  <text:list-item text:style-override="id1-3-2-2-1-5-2-4-14">
                    <text:number/>
                    <text:p text:style-name="al">
                    <text:span text:style-name="nadrukvet">Duurzaam</text:span> voor lange tijd en het voor u maximale te bereiken;</text:p>
                  </text:list-item>
                  <text:list-item text:style-override="id1-3-2-2-1-5-2-4-15">
                    <text:number/>
                    <text:p text:style-name="al">
                    <text:span text:style-name="nadrukvet">Duurzaam geluk</text:span> het regelmatig ervaren van positieve gevoelens en algemene tevredenheid met uw eigen leven;</text:p>
                  </text:list-item>
                  <text:list-item text:style-override="id1-3-2-2-1-5-2-4-16">
                    <text:number/>
                    <text:p text:style-name="al">
                    <text:span text:style-name="nadrukvet">Duurzaam werk</text:span> als uitkeringsgerechtigde bent u gedurende een periode van ten minste een halfjaar onafgebroken aan het werk of u volgt een scholingstraject.</text:p>
                  </text:list-item>
                  <text:list-item text:style-override="id1-3-2-2-1-5-2-4-17">
                    <text:number>6.</text:number>
                    <text:p text:style-name="al">Wij stellen in het belang van uw kind de <text:span text:style-name="nadrukvet">veiligheid</text:span> in de sociale omgeving voorop. </text:p>
                    <text:p text:style-name="al"/>
                  </text:list-item>
                  <text:list-item text:style-override="id1-3-2-2-1-5-2-4-18">
                    <text:number/>
                    <text:p text:style-name="al">
                    <text:span text:style-name="nadrukvet">Veiligheid</text:span>: een omgeving creëren waarin uw kind zich zo optimaal mogelijk kan ontplooien en ontwikkelen.</text:p>
                  </text:list-item>
                </text:list>
                <text:p text:style-name="al">Deze kernwaarden zijn van toepassing voor het hele sociale domein. Per hoofdstuk worden nog specifieke kernwaarden benoemd.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 </text:p>
              </text:section>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label"/> </text:p>
              <text:p text:style-name="al">Dit hoofdstuk gaat over de manier waarop u ons ondersteuning kan vragen als het gaat om één of meer van de onderwerpen uit deze verordening. Hierin beschrijven wij hoe u een vraag om ondersteuning kunt indienen, hoe de afhandeling hiervan in zijn werk gaat en wat wij van u verwachten. Uitgangspunt is dat al uw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 </text:p>
              <text:p text:style-name="al"/>
              <text:p text:style-name="al">
              <text:span text:style-name="nadrukvet">Kernwaarden:</text:span>
            </text:p>
              <text:list text:style-name="id1-3-2-2-2-2-5">
                <text:list-item text:style-override="id1-3-2-2-2-2-5-1">
                  <text:number>•</text:number>
                  <text:p text:style-name="al">Wij maken ondersteuning makkelijk bereikbaar.</text:p>
                </text:list-item>
                <text:list-item text:style-override="id1-3-2-2-2-2-5-2">
                  <text:number>•</text:number>
                  <text:p text:style-name="al">Wij vragen niet meer informatie dan nodig is.</text:p>
                </text:list-item>
                <text:list-item text:style-override="id1-3-2-2-2-2-5-3">
                  <text:number>•</text:number>
                  <text:p text:style-name="al">Wij gaan zorgvuldig met u om. </text:p>
                </text:list-item>
                <text:list-item text:style-override="id1-3-2-2-2-2-5-4">
                  <text:number>•</text:number>
                  <text:p text:style-name="al">U bent zelf verantwoordelijk, wij ondersteunen als dat nodig is.</text:p>
                </text:list-item>
                <text:list-item text:style-override="id1-3-2-2-2-2-5-5">
                  <text:number>•</text:number>
                  <text:p text:style-name="al">Uw eigen probleemoplossende vermogen, ondersteuning vanuit uw eigen sociale netwerk of andere voorzieningen en organisaties gaan voor onze ondersteuning.</text:p>
                </text:list-item>
              </text:list>
            </text:section>
            <text:section text:name="paragraaf_id1-3-2-2-2-3" text:style-name="paragraaf">
              <text:p text:style-name="paragraaf_kop"><text:span text:style-name="label"/> <text:span text:style-name="nr"/> Stap 1: Melding bij de Gemeente Schagen </text:p>
              <text:section text:name="artikel_id1-3-2-2-2-3-2" text:style-name="artikel">
                <text:p text:style-name="artikel_kop_titel"><text:span text:style-name="artikel_kop_label"/> <text:span text:style-name="artikel_kop_nr">2.1.1</text:span> Melding </text:p>
                <text:p text:style-name="al">[Jeugdwet, Wmo, PW, IOAW, IOAZ, Bbz, Wgs,]</text:p>
                <text:p text:style-name="al">Als u ondersteuning nodig hebt, dan kunt u zich bij ons melden. U kunt deze melding op de volgende manieren doen:</text:p>
                <text:list text:style-name="id1-3-2-2-2-3-2-4">
                  <text:list-item text:style-override="id1-3-2-2-2-3-2-4-1">
                    <text:number>-</text:number>
                    <text:p text:style-name="al">digitaal via een daarvoor op de website beschikbaar gesteld contactformulier;</text:p>
                  </text:list-item>
                  <text:list-item text:style-override="id1-3-2-2-2-3-2-4-2">
                    <text:number>-</text:number>
                    <text:p text:style-name="al">telefonisch via de wijkteams, onderdeel Toegang;</text:p>
                  </text:list-item>
                  <text:list-item text:style-override="id1-3-2-2-2-3-2-4-3">
                    <text:number>-</text:number>
                    <text:p text:style-name="al">schriftelijk (per brief of e-mail).</text:p>
                  </text:list-item>
                </text:list>
              </text:section>
            </text:section>
            <text:section text:name="paragraaf_id1-3-2-2-2-4" text:style-name="paragraaf">
              <text:p text:style-name="paragraaf_kop"><text:span text:style-name="label"/> <text:span text:style-name="nr"/> Stap 2 Integrale intake na melding </text:p>
              <text:section text:name="artikel_id1-3-2-2-2-4-2" text:style-name="artikel">
                <text:p text:style-name="artikel_kop_titel"><text:span text:style-name="artikel_kop_label"/> <text:span text:style-name="artikel_kop_nr">2.2.1</text:span> Doel integrale intake </text:p>
                <text:p text:style-name="al">[Jeugdwet, Wmo, PW, IOAW, IOAZ, Bbz, Wgs]</text:p>
                <text:p text:style-name="al">Het doel van de integrale intake is een goed beeld te krijgen van de hulpvraag, uw persoonlijke situatie en het effect dat u wilt bereiken. </text:p>
              </text:section>
              <text:section text:name="artikel_id1-3-2-2-2-4-3" text:style-name="artikel">
                <text:p text:style-name="artikel_kop_titel"><text:span text:style-name="artikel_kop_label"/> <text:span text:style-name="artikel_kop_nr">2.2.2</text:span> Procedure integrale intake</text:p>
                <text:p text:style-name="al">[Jeugdwet, Wmo, PW, IOAW, IOAZ, Bbz, Wgs]</text:p>
                <text:list text:style-name="id1-3-2-2-2-4-3-3">
                  <text:list-item text:style-override="id1-3-2-2-2-4-3-3-1">
                    <text:number>1.</text:number>
                    <text:p text:style-name="al">Na de melding nemen wij uw ondersteuningsvraag direct in behandeling als de melding telefonisch is gedaan en binnen 2 werkdagen na ontvangst van de melding als deze schriftelijk dan wel digitaal is gedaan. </text:p>
                  </text:list-item>
                  <text:list-item text:style-override="id1-3-2-2-2-4-3-3-2">
                    <text:number>2.</text:number>
                    <text:p text:style-name="al">Behandeling van de hulpvraag vindt plaats door middel van een integrale intake, die, voor zover mogelijk, telefonisch plaatsvindt. Wij geven u, voordat wij met de integrale intake starten, informatie over de mogelijkheid om gratis hulp te krijgen van een onafhankelijke deskundige (clientondersteuner). </text:p>
                  </text:list-item>
                  <text:list-item text:style-override="id1-3-2-2-2-4-3-3-3">
                    <text:number>3.</text:number>
                    <text:p text:style-name="al">Als u de integrale intake wilt voeren in het bijzijn van een clientondersteuner, een familielid, dan wel iemand anders uit uw sociale netwerk, dan vindt deze op een later tijdstip bij u thuis of op een andere plek plaats. Wij maken hiervoor met u een afspraak. </text:p>
                  </text:list-item>
                </text:list>
              </text:section>
              <text:section text:name="artikel_id1-3-2-2-2-4-4" text:style-name="artikel">
                <text:p text:style-name="artikel_kop_titel"><text:span text:style-name="artikel_kop_label"/> <text:span text:style-name="artikel_kop_nr">2.2.3</text:span> Gegevens</text:p>
                <text:p text:style-name="al">[Jeugdwet, Wmo, PW, IOAW, IOAZ, Bbz Wgs]</text:p>
                <text:list text:style-name="id1-3-2-2-2-4-4-3">
                  <text:list-item text:style-override="id1-3-2-2-2-4-4-3-1">
                    <text:number>1.</text:number>
                    <text:p text:style-name="al">Tijdens de integrale intake verzamelen wij alle gegevens over uw situatie die nodig zijn om de ondersteuningsvraag helder te krijgen. </text:p>
                  </text:list-item>
                  <text:list-item text:style-override="id1-3-2-2-2-4-4-3-2">
                    <text:number>2.</text:number>
                    <text:p text:style-name="al">Als tijdens de integrale intake, bedoeld in het eerste lid, blijkt dat u een aanvraag voor ondersteuning-op-maat wilt indienen, dan vragen wij 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4-5" text:style-name="artikel">
                <text:p text:style-name="artikel_kop_titel"><text:span text:style-name="artikel_kop_label"/> <text:span text:style-name="artikel_kop_nr">2.2.4</text:span> Inhoud integrale intake </text:p>
                <text:p text:style-name="al">[Jeugdwet, Wmo, PW, IOAW, IOAZ, Bbz, Wgs]</text:p>
                <text:list text:style-name="id1-3-2-2-2-4-5-3">
                  <text:list-item text:style-override="id1-3-2-2-2-4-5-3-1">
                    <text:number>1.</text:number>
                    <text:p text:style-name="al">Wij bespreken met u de ondersteuningsvraag en welk effect u wilt bereiken. In het gesprek onderzoeken wij:</text:p>
                    <text:list text:style-name="id1-3-2-2-2-4-5-3-1-3">
                      <text:list-item text:style-override="id1-3-2-2-2-4-5-3-1-3-1">
                        <text:number>a.</text:number>
                        <text:p text:style-name="al">uw behoefte: wat is er nodig?</text:p>
                      </text:list-item>
                      <text:list-item text:style-override="id1-3-2-2-2-4-5-3-1-3-2">
                        <text:number>b.</text:number>
                        <text:p text:style-name="al">uw persoonlijke situatie en voorkeuren: hoe zien die eruit, en wat betekent dit voor het gewenste effect?</text:p>
                      </text:list-item>
                      <text:list-item text:style-override="id1-3-2-2-2-4-5-3-1-3-3">
                        <text:number>c.</text:number>
                        <text:p text:style-name="al">uw (on)mogelijkheden: (hoe) kan uzelf bijdragen aan de oplossing van het probleem?</text:p>
                      </text:list-item>
                      <text:list-item text:style-override="id1-3-2-2-2-4-5-3-1-3-4">
                        <text:number>d.</text:number>
                        <text:p text:style-name="al">uw omgeving: welke ondersteuning kan het sociale netwerk of kunnen organisaties bieden?</text:p>
                      </text:list-item>
                    </text:list>
                  </text:list-item>
                  <text:list-item text:style-override="id1-3-2-2-2-4-5-3-2">
                    <text:number>2.</text:number>
                    <text:p text:style-name="al">Wij informeren u tijdens de integrale intake over onze mogelijkheden om uw persoonlijke situatie te verbeteren. De ondersteuning-op-maat wordt in principe verleend in natura. Er zijn mogelijkheden om de ondersteuning in de vorm van persoonsgebonden budget (pgb) te verlenen. Wij informeren u in welke gevallen dit mogelijk is. </text:p>
                  </text:list-item>
                </text:list>
              </text:section>
              <text:section text:name="artikel_id1-3-2-2-2-4-6" text:style-name="artikel">
                <text:p text:style-name="artikel_kop_titel"><text:span text:style-name="artikel_kop_label"/> <text:span text:style-name="artikel_kop_nr">2.2.5</text:span> Verslag </text:p>
                <text:p text:style-name="al">[Jeugdwet, Wmo, PW, IOAW, IOAZ, Llv, Bbz, Wgs]</text:p>
                <text:list text:style-name="id1-3-2-2-2-4-6-3">
                  <text:list-item text:style-override="id1-3-2-2-2-4-6-3-1">
                    <text:number>1.</text:number>
                    <text:p text:style-name="al">Binnen 25 dagen na de integrale intake sturen wij u een verslag van de uitkomsten van dit onderzoek. </text:p>
                  </text:list-item>
                  <text:list-item text:style-override="id1-3-2-2-2-4-6-3-2">
                    <text:number>2.</text:number>
                    <text:p text:style-name="al">Uit het verslag blijkt in ieder geval welk effect u wilt bereiken en hoe dit door inzet van de voorgestelde ondersteuning kan worden gerealiseerd. Daarbij wordt gekeken naar de korte en naar de lange termijn. </text:p>
                  </text:list-item>
                  <text:list-item text:style-override="id1-3-2-2-2-4-6-3-3">
                    <text:number>3.</text:number>
                    <text:p text:style-name="al">Als u een aanvraag wenst in te dienen voor een ondersteuning-op-maat, dan kunt u dit aangeven door een handtekening op het u toegezonden verslag te zetten. Wij merken het geretourneerde, door u getekende verslag dan aan als een aanvraag.</text:p>
                  </text:list-item>
                  <text:list-item text:style-override="id1-3-2-2-2-4-6-3-4">
                    <text:number>4.</text:number>
                    <text:p text:style-name="al">In het geval u door ons bent doorverwezen naar een andere organisatie of voorziening (voorliggende voorziening dan wel algemene of basisvoorziening), dan kunt u het verslag voor kennisgeving aannemen. Als u het niet eens bent met de conclusie van het verslag, dan kan u dat daarop aangeven en het verslag aan ons retourneren. </text:p>
                  </text:list-item>
                </text:list>
              </text:section>
            </text:section>
            <text:section text:name="paragraaf_id1-3-2-2-2-5" text:style-name="paragraaf">
              <text:p text:style-name="paragraaf_kop"><text:span text:style-name="label"/> <text:span text:style-name="nr"/> Stap 3: Aanvraag</text:p>
              <text:section text:name="artikel_id1-3-2-2-2-5-2" text:style-name="artikel">
                <text:p text:style-name="artikel_kop_titel"><text:span text:style-name="artikel_kop_label"/> <text:span text:style-name="artikel_kop_nr">2.3.1</text:span> Aanvraag</text:p>
                <text:p text:style-name="al"> [Jeugdwet, Wmo, PW, IOAW, IOAZ, Llv, Bbz, Awb Wgs]</text:p>
                <text:list text:style-name="id1-3-2-2-2-5-2-3">
                  <text:list-item text:style-override="id1-3-2-2-2-5-2-3-1">
                    <text:number>1.</text:number>
                    <text:p text:style-name="al">Een aanvraag dient u in met ons aanvraagformulier dat u kunt vinden op onze website. </text:p>
                  </text:list-item>
                  <text:list-item text:style-override="id1-3-2-2-2-5-2-3-2">
                    <text:number>2.</text:number>
                    <text:p text:style-name="al">Als het door u ondertekende verslag, bedoeld in artikel 2.2.5, bij ons binnenkomt wordt dit verslag aangemerkt als een aanvraag. Het doel van de aanvraag is te bepalen of wij ondersteuning verlenen en welke vorm die ondersteuning heeft.</text:p>
                  </text:list-item>
                  <text:list-item text:style-override="id1-3-2-2-2-5-2-3-3">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5-2-3-4">
                    <text:number>4.</text:number>
                    <text:p text:style-name="al">Wij kunnen besluiten dat ook voor bepaalde andere vormen van ondersteuning melding en aanvraag op hetzelfde moment worden gedaan. U kan dan bij de melding direct een aanvraag indienen. </text:p>
                  </text:list-item>
                  <text:list-item text:style-override="id1-3-2-2-2-5-2-3-5">
                    <text:number>5.</text:number>
                    <text:p text:style-name="al">Ontvangt uw gezin op 1 december van enig kalenderjaar van ons een uitkering, dan hoeft u geen aanvraag voor het kindpakket bij ons in te dienen. </text:p>
                  </text:list-item>
                  <text:list-item text:style-override="id1-3-2-2-2-5-2-3-6">
                    <text:number>6.</text:number>
                    <text:p text:style-name="al">De (potentiële) werkgever kan een aanvraag voor ondersteuning-op-maat voor u doen, die gericht is op arbeidsinschakeling en past bij uw mogelijkheden en omstandigheden. Een aanvraag is niet verplicht. Wij kunnen zelf ook ambtshalve – dat wil zeggen zonder aanvraag- beoordelen wat nodig is.</text:p>
                  </text:list-item>
                  <text:list-item text:style-override="id1-3-2-2-2-5-2-3-7">
                    <text:number/>
                    <text:p text:style-name="al">U ontvangt een besluit waarin wij aangeven </text:p>
                    <text:list text:style-name="id1-3-2-2-2-5-2-3-7-3">
                      <text:list-item text:style-override="id1-3-2-2-2-5-2-3-7-3-1">
                        <text:number>a.</text:number>
                        <text:p text:style-name="al">welke persoonlijke ondersteuning of overige voorziening wordt verstrekt;</text:p>
                      </text:list-item>
                      <text:list-item text:style-override="id1-3-2-2-2-5-2-3-7-3-2">
                        <text:number>b.</text:number>
                        <text:p text:style-name="al">wat de omvang is;</text:p>
                      </text:list-item>
                      <text:list-item text:style-override="id1-3-2-2-2-5-2-3-7-3-3">
                        <text:number>c.</text:number>
                        <text:p text:style-name="al">de duur en intensiteit van de ondersteuning; </text:p>
                      </text:list-item>
                      <text:list-item text:style-override="id1-3-2-2-2-5-2-3-7-3-4">
                        <text:number>d.</text:number>
                        <text:p text:style-name="al">de ingangsdatum van de ondersteuning of overige voorziening; </text:p>
                      </text:list-item>
                      <text:list-item text:style-override="id1-3-2-2-2-5-2-3-7-3-5">
                        <text:number>e.</text:number>
                        <text:p text:style-name="al">als de verstrekking afwijkt van de aanvraag, wat de reden is van afwijking; en</text:p>
                      </text:list-item>
                      <text:list-item text:style-override="id1-3-2-2-2-5-2-3-7-3-6">
                        <text:number>f.</text:number>
                        <text:p text:style-name="al">voor zover van toepassing, welke andere ondersteuning of voorziening relevant is, of kan zijn. </text:p>
                      </text:list-item>
                    </text:list>
                  </text:list-item>
                  <text:list-item text:style-override="id1-3-2-2-2-5-2-3-8">
                    <text:number/>
                    <text:p text:style-name="al">Als er een andere voorziening is die u helpt en dit de reden is van afwijzing geven wij dit aan in het besluit. </text:p>
                  </text:list-item>
                </text:list>
              </text:section>
              <text:section text:name="artikel_id1-3-2-2-2-5-3" text:style-name="artikel">
                <text:p text:style-name="artikel_kop_titel"><text:span text:style-name="artikel_kop_label"/> <text:span text:style-name="artikel_kop_nr">2.3.2</text:span> Aanvraag voor ondersteuning-op-maat</text:p>
                <text:p text:style-name="al">[Jeugdwet, Wmo, PW, IOAW, IOAZ, Llv, Bbz, Wgs]</text:p>
                <text:list text:style-name="id1-3-2-2-2-5-3-3">
                  <text:list-item text:style-override="id1-3-2-2-2-5-3-3-1">
                    <text:number>1.</text:number>
                    <text:p text:style-name="al">Vraagt u ondersteuning-op-maat aan, dan gelden in ieder geval de volgende voorwaarden: </text:p>
                    <text:list text:style-name="id1-3-2-2-2-5-3-3-1-3">
                      <text:list-item text:style-override="id1-3-2-2-2-5-3-3-1-3-1">
                        <text:number>a.</text:number>
                        <text:p text:style-name="al">de ondersteuning is noodzakelijk om (één van) de doelen van de in 1.1 genoemde wetten te bereiken;</text:p>
                      </text:list-item>
                      <text:list-item text:style-override="id1-3-2-2-2-5-3-3-1-3-2">
                        <text:number>b.</text:number>
                        <text:p text:style-name="al">u heeft geen mogelijkheden om het gewenste effect op eigen kracht te bereiken. Dat is bijvoorbeeld zo, als u gebruik kunt maken van voorzieningen die algemeen gebruikelijk zijn. U kunt het gewenste effect ook niet bereiken met gebruikelijke hulp van huisgenoten, met hulp vanuit het sociale netwerk of met behulp van andere voorzieningen of organisaties; en</text:p>
                      </text:list-item>
                      <text:list-item text:style-override="id1-3-2-2-2-5-3-3-1-3-3">
                        <text:number>c.</text:number>
                        <text:p text:style-name="al">de ondersteuning past bij het gewenste effect en uw persoonlijke situatie.</text:p>
                      </text:list-item>
                    </text:list>
                  </text:list-item>
                  <text:list-item text:style-override="id1-3-2-2-2-5-3-3-2">
                    <text:number>2.</text:number>
                    <text:p text:style-name="al">Aan sommige vormen van ondersteuning zijn er in de wet of in deze verordening extra voorwaarden gesteld. </text:p>
                  </text:list-item>
                  <text:list-item text:style-override="id1-3-2-2-2-5-3-3-3">
                    <text:number>3.</text:number>
                    <text:p text:style-name="al">De ondersteuning-op-maat is niet duurder dan nodig en duurt niet langer dan nodig. Wij kiezen daarom voor de goedkoopste voorziening die passend is om uw probleem langdurig te verminderen of op te lossen. </text:p>
                  </text:list-item>
                  <text:list-item text:style-override="id1-3-2-2-2-5-3-3-4">
                    <text:number>4.</text:number>
                    <text:p text:style-name="al">Wij kunnen ondersteuning-op-maat weigeren als u iets (niet) hebt gedaan waardoor u de hulpvraag zelf heeft veroorzaakt en u deze had kunnen voorzien. Wij kunnen ondersteuning-op-maat ook weigeren, als u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u grote problemen zal krijgen (onevenredig nadeel), dan kunnen wij de ondersteuning-op-maat wel toekennen. </text:p>
                  </text:list-item>
                </text:list>
              </text:section>
              <text:section text:name="artikel_id1-3-2-2-2-5-4" text:style-name="artikel">
                <text:p text:style-name="artikel_kop_titel"><text:span text:style-name="artikel_kop_label"/> <text:span text:style-name="artikel_kop_nr">2.3.3</text:span> Advisering</text:p>
                <text:p text:style-name="al">[Awb Jeugdwet, Wmo, PW, Bbz, Wet inburgering 2021, IOAW, IOAZ, Awb, Wgs. Llv]</text:p>
                <text:p text:style-name="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text:p>
              </text:section>
              <text:section text:name="artikel_id1-3-2-2-2-5-5" text:style-name="artikel">
                <text:p text:style-name="artikel_kop_titel"><text:span text:style-name="artikel_kop_label"/> <text:span text:style-name="artikel_kop_nr"> 2.3.4</text:span>  Beslistermijn</text:p>
                <text:p text:style-name="al">[Jeugdwet, Wmo, Wko, PW, Bbz, IOAW, IOAZ, Wgs, Llv, Awb]</text:p>
                <text:list text:style-name="id1-3-2-2-2-5-5-3">
                  <text:list-item text:style-override="id1-3-2-2-2-5-5-3-1">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text:p>
                  </text:list-item>
                  <text:list-item text:style-override="id1-3-2-2-2-5-5-3-2">
                    <text:number>2.</text:number>
                    <text:p text:style-name="al">De beslistermijn kan schriftelijk worden opgeschoven als u niet voldoende gegevens hebt verstrekt. </text:p>
                  </text:list-item>
                  <text:list-item text:style-override="id1-3-2-2-2-5-5-3-3">
                    <text:number>3.</text:number>
                    <text:p text:style-name="al">Als wij een besluit niet binnen de vastgestelde termijn kunnen nemen, dan noemen wij een nieuwe termijn waarbinnen het besluit zal worden genomen. </text:p>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Wet inburgering 2021, PW, Bbz, IOAW, IOAZ, Wgs, Awb, Llv]</text:p>
                <text:list text:style-name="id1-3-2-2-2-6-2-3">
                  <text:list-item text:style-override="id1-3-2-2-2-6-2-3-1">
                    <text:number>1.</text:number>
                    <text:p text:style-name="al">Wij nemen een besluit en dit sturen we u per brief toe. Het doel van dit besluit is dat u weet of er wel of geen ondersteuning wordt gegeven. Als wij ondersteuning geven, staat in het besluit ook of de ondersteuning in natura, in de vorm van een pgb, in geld of op een andere manier wordt gegeven. </text:p>
                  </text:list-item>
                  <text:list-item text:style-override="id1-3-2-2-2-6-2-3-2">
                    <text:number>2.</text:number>
                    <text:p text:style-name="al">Geven wij de ondersteuning in natura, dan wordt in het besluit in ieder geval vastgelegd:</text:p>
                    <text:list text:style-name="id1-3-2-2-2-6-2-3-2-3">
                      <text:list-item text:style-override="id1-3-2-2-2-6-2-3-2-3-1">
                        <text:number>a.</text:number>
                        <text:p text:style-name="al">wat de ondersteuning inhoudt en waarvoor de ondersteuning bedoeld is;</text:p>
                      </text:list-item>
                      <text:list-item text:style-override="id1-3-2-2-2-6-2-3-2-3-2">
                        <text:number>b.</text:number>
                        <text:p text:style-name="al">wanneer de ondersteuning ingaat en hoelang de ondersteuning duurt;</text:p>
                      </text:list-item>
                      <text:list-item text:style-override="id1-3-2-2-2-6-2-3-2-3-3">
                        <text:number>c.</text:number>
                        <text:p text:style-name="al">hoe en door wie de ondersteuning wordt gegeven, en</text:p>
                      </text:list-item>
                      <text:list-item text:style-override="id1-3-2-2-2-6-2-3-2-3-4">
                        <text:number>d.</text:number>
                        <text:p text:style-name="al">welke voorwaarden en verplichtingen er voor de ondersteuning gelden. </text:p>
                      </text:list-item>
                    </text:list>
                  </text:list-item>
                  <text:list-item text:style-override="id1-3-2-2-2-6-2-3-3">
                    <text:number>3.</text:number>
                    <text:p text:style-name="al">Geven wij de ondersteuning in de vorm van een pgb, dan wordt in het besluit in ieder geval vastgelegd:</text:p>
                    <text:list text:style-name="id1-3-2-2-2-6-2-3-3-3">
                      <text:list-item text:style-override="id1-3-2-2-2-6-2-3-3-3-1">
                        <text:number>a.</text:number>
                        <text:p text:style-name="al">waarvoor het pgb bedoeld is;</text:p>
                      </text:list-item>
                      <text:list-item text:style-override="id1-3-2-2-2-6-2-3-3-3-2">
                        <text:number>b.</text:number>
                        <text:p text:style-name="al">hoe hoog het pgb is; </text:p>
                      </text:list-item>
                      <text:list-item text:style-override="id1-3-2-2-2-6-2-3-3-3-3">
                        <text:number>d.</text:number>
                        <text:p text:style-name="al">wanneer het pgb ingaat en wanneer het pgb eindigt;</text:p>
                      </text:list-item>
                      <text:list-item text:style-override="id1-3-2-2-2-6-2-3-3-3-4">
                        <text:number>e.</text:number>
                        <text:p text:style-name="al">hoe de besteding van het pgb verantwoord wordt; en</text:p>
                      </text:list-item>
                      <text:list-item text:style-override="id1-3-2-2-2-6-2-3-3-3-5">
                        <text:number>f.</text:number>
                        <text:p text:style-name="al">welke voorwaarden en verplichtingen er gelden. </text:p>
                      </text:list-item>
                    </text:list>
                  </text:list-item>
                  <text:list-item text:style-override="id1-3-2-2-2-6-2-3-4">
                    <text:number>4.</text:number>
                    <text:p text:style-name="al">Geven wij ondersteuning in de vorm van geld, dan wordt in het besluit in ieder geval vastgelegd:</text:p>
                    <text:list text:style-name="id1-3-2-2-2-6-2-3-4-3">
                      <text:list-item text:style-override="id1-3-2-2-2-6-2-3-4-3-1">
                        <text:number>a.</text:number>
                        <text:p text:style-name="al">voor welk doel het geld wordt gegeven;</text:p>
                      </text:list-item>
                      <text:list-item text:style-override="id1-3-2-2-2-6-2-3-4-3-2">
                        <text:number>b.</text:number>
                        <text:p text:style-name="al">wanneer het geld wordt betaald;</text:p>
                      </text:list-item>
                      <text:list-item text:style-override="id1-3-2-2-2-6-2-3-4-3-3">
                        <text:number>c.</text:number>
                        <text:p text:style-name="al">hoe vaak het geld wordt betaald; en</text:p>
                      </text:list-item>
                      <text:list-item text:style-override="id1-3-2-2-2-6-2-3-4-3-4">
                        <text:number>d.</text:number>
                        <text:p text:style-name="al">welke voorwaarden en verplichtingen er gelden.</text:p>
                      </text:list-item>
                    </text:list>
                  </text:list-item>
                </text:list>
              </text:section>
              <text:section text:name="artikel_id1-3-2-2-2-6-3" text:style-name="artikel">
                <text:p text:style-name="artikel_kop_titel"><text:span text:style-name="artikel_kop_label"/> <text:span text:style-name="artikel_kop_nr">2.4.2</text:span> Verval van aanspraak </text:p>
                <text:p text:style-name="al">(Jeugdwet, Wmo, Llv)</text:p>
                <text:p text:style-name="al">De aanspraak op ondersteuning vervalt als u niet binnen 9 maanden na het besluit begint met het gebruikmaken van ondersteuning, tenzij dit u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Ondersteuning jongeren via arts e.a.</text:p>
                <text:p text:style-name="al">[Jeugdwet Awb]</text:p>
                <text:list text:style-name="id1-3-2-2-2-7-2-3">
                  <text:list-item text:style-override="id1-3-2-2-2-7-2-3-1">
                    <text:number>1.</text:number>
                    <text:p text:style-name="al">Wij zorgen ervoor dat je als jongere ondersteuning krijgt als de huisarts, jeugdarts, medisch specialist, gecertificeerde instelling of jeugdreclassering je doorverwijst naar een jeugdhulpaanbieder.</text:p>
                  </text:list-item>
                  <text:list-item text:style-override="id1-3-2-2-2-7-2-3-2">
                    <text:number>2.</text:number>
                    <text:p text:style-name="al">Wij maken afspraken met de jeugdartsen, huisartsen, de medisch specialisten gecertificeerde instelling of jeugdreclassering en de zorgverzekeraars over zulke verwijzingen. </text:p>
                  </text:list-item>
                  <text:list-item text:style-override="id1-3-2-2-2-7-2-3-3">
                    <text:number>3.</text:number>
                    <text:p text:style-name="al">Wij sturen je over de ondersteuning een besluit per brief, als jij of je ouders daar om vragen. Dit besluit voldoet aan dezelfde eisen als het besluit op een aanvraag die bij ons zelf is ingediend.</text:p>
                  </text:list-item>
                </text:list>
              </text:section>
              <text:section text:name="artikel_id1-3-2-2-2-7-3" text:style-name="artikel">
                <text:p text:style-name="artikel_kop_titel"><text:span text:style-name="artikel_kop_label"/> <text:span text:style-name="artikel_kop_nr">2.5.2</text:span> Spoedeisende gevallen</text:p>
                <text:p text:style-name="al">[Jeugdwet, Wmo, PW, Wgs, Llv]</text:p>
                <text:p text:style-name="al">In spoedeisende gevallen zorgen wij ervoor dat u de ondersteuning krijgt die nodig is. Wij kunnen dan afwijken van de normale procedure, als dat nodig is. Het kan gaan om de volgende (tijdelijke) ondersteuning in afwachting van ons onderzoek:</text:p>
                <text:list text:style-name="id1-3-2-2-2-7-3-4">
                  <text:list-item text:style-override="id1-3-2-2-2-7-3-4-1">
                    <text:number>a.</text:number>
                    <text:p text:style-name="al">het bieden van ondersteuning en zorg aan ouders en hun kinderen;</text:p>
                  </text:list-item>
                  <text:list-item text:style-override="id1-3-2-2-2-7-3-4-2">
                    <text:number>b.</text:number>
                    <text:p text:style-name="al">het vragen van een machtiging aan de kinderrechter voor gesloten jeugdhulp;</text:p>
                  </text:list-item>
                  <text:list-item text:style-override="id1-3-2-2-2-7-3-4-3">
                    <text:number>c.</text:number>
                    <text:p text:style-name="al">het bieden van een voorziening voor maatschappelijke ondersteuning; </text:p>
                  </text:list-item>
                  <text:list-item text:style-override="id1-3-2-2-2-7-3-4-4">
                    <text:number>d.</text:number>
                    <text:p text:style-name="al">schuldhulpverlening; </text:p>
                  </text:list-item>
                  <text:list-item text:style-override="id1-3-2-2-2-7-3-4-5">
                    <text:number>e.</text:number>
                    <text:p text:style-name="al">vervoer naar school; of </text:p>
                  </text:list-item>
                  <text:list-item text:style-override="id1-3-2-2-2-7-3-4-6">
                    <text:number>e.</text:number>
                    <text:p text:style-name="al">het verstrekken van een voorschot op een uitkering die nog niet is toegekend.</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Wij vinden het belangrijk dat u, als u een uitkering heeft en kunt werken, wordt geholpen bij het vinden van duurzaam en passend werk. Wij willen dat u naar vermogen deelneemt aan de samenleving, bij voorkeur in een reguliere en betaalde baan. Ook als u een arbeidsbeperking heeft, ondersteunen wij u bij het verkrijgen dan wel behouden van werk. Als blijkt dat betaald werk voor u nog niet haalbaar is, dan bekijken we op welke wijze participeren aan de samenleving voor u wel mogelijk is. Wij kunnen u hierbij helpen door het inzetten van zogenaamde voorzieningen. Welke dat zijn wordt in dit hoofdstuk beschreven. Dit hoofdstuk gaat ook over de tegenprestatie die wij van u kunnen vragen. Voorts gaat dit hoofdstuk over meedoen aan activiteiten als u een beperking heeft. Tot slot wordt in dit hoofdstuk geregeld hoe wij u als ouders ondersteunen bij het vervoer van uw kinderen naar school. </text:p>
              <text:p text:style-name="al"/>
              <text:p text:style-name="al">
              <text:span text:style-name="nadrukvet">Kernwaarden </text:span>
            </text:p>
              <text:list text:style-name="id1-3-2-2-3-2-5">
                <text:list-item text:style-override="id1-3-2-2-3-2-5-1">
                  <text:number>•</text:number>
                  <text:p text:style-name="al">U wordt zo goed mogelijk naar duurzaam en passend werk begeleid. Als betaald werk niet mogelijk is, onderzoeken we met u of er andere activiteiten zijn die u kan ondernemen en die een bijdrage leveren aan uw persoonlijke ontwikkeling en aan de samenleving als geheel en waarmee stappen kunnen worden gezet richting betaald werk.</text:p>
                </text:list-item>
                <text:list-item text:style-override="id1-3-2-2-3-2-5-2">
                  <text:number>•</text:number>
                  <text:p text:style-name="al">Betaald werk gaat voor onbetaald werk en door ons verstrekte inkomensondersteuning.</text:p>
                </text:list-item>
                <text:list-item text:style-override="id1-3-2-2-3-2-5-3">
                  <text:number>•</text:number>
                  <text:p text:style-name="al">Wij hebben zorg voor kwetsbare groepen.</text:p>
                </text:list-item>
                <text:list-item text:style-override="id1-3-2-2-3-2-5-4">
                  <text:number>•</text:number>
                  <text:p text:style-name="al">Wij maken de aansluiting tussen uitkering en werk gemakkelijker.</text:p>
                </text:list-item>
                <text:list-item text:style-override="id1-3-2-2-3-2-5-5">
                  <text:number>•</text:number>
                  <text:p text:style-name="al">U als ouders zijn in de eerste plaats zelf verantwoordelijk dat uw kind naar school gaat. </text:p>
                </text:list-item>
                <text:list-item text:style-override="id1-3-2-2-3-2-5-6">
                  <text:number>•</text:number>
                  <text:p text:style-name="al">Uw kind heeft recht op onderwijs dat past bij de talenten en mogelijkheden en aansluit bij uw levensovertuiging en godsdienst. </text:p>
                </text:list-item>
                <text:list-item text:style-override="id1-3-2-2-3-2-5-7">
                  <text:number>•</text:number>
                  <text:p text:style-name="al">Uw kind moet veilig kunnen reizen naar de school die bij hen past. </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text:p>
                <text:p text:style-name="al">Wij ondersteunen u op weg naar werk als u:</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Wij werken samen met UWV, regiogemeenten en andere organisaties om u te ondersteunen passend en duurzaam werk te vinden.</text:p>
                  </text:list-item>
                  <text:list-item text:style-override="id1-3-2-2-3-4-2-2-2">
                    <text:number>2.</text:number>
                    <text:p text:style-name="al">Wij zorgen ervoor dat werkgevers ondersteund worden als zij inwoners die onder onze doelgroep vallen, werk willen aanbied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Wij kunnen deelbudgetten vaststellen voor de verschillende soorten voorzieningen. Als dit deelbudget op is, verstrekken wij indien passend een andere voorziening.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Wij stemmen de ondersteuning af op uw positie op de arbeidsmarkt. Als u een grote kans op betaald werk hebt, wordt andere ondersteuning ingezet dan als u een kleine kans op betaald werk hebt. </text:p>
                  </text:list-item>
                  <text:list-item text:style-override="id1-3-2-2-3-6-2-2-2">
                    <text:number>2.</text:number>
                    <text:p text:style-name="al">Wij bieden ondersteuning aan in de vorm van voorzieningen. Het doel daarvan is het vinden of behouden van passend werk. Voorzieningen die in ieder geval kunnen worden ingezet als u een grote kans op betaald werk hebt, zijn: </text:p>
                    <text:list text:style-name="id1-3-2-2-3-6-2-2-2-3">
                      <text:list-item text:style-override="id1-3-2-2-3-6-2-2-2-3-1">
                        <text:number>-</text:number>
                        <text:p text:style-name="al">detacheringsbaan,</text:p>
                      </text:list-item>
                      <text:list-item text:style-override="id1-3-2-2-3-6-2-2-2-3-2">
                        <text:number>-</text:number>
                        <text:p text:style-name="al">proefplaats,</text:p>
                      </text:list-item>
                      <text:list-item text:style-override="id1-3-2-2-3-6-2-2-2-3-3">
                        <text:number>-</text:number>
                        <text:p text:style-name="al">jobcoaching,</text:p>
                      </text:list-item>
                      <text:list-item text:style-override="id1-3-2-2-3-6-2-2-2-3-4">
                        <text:number>-</text:number>
                        <text:p text:style-name="al">scholing. </text:p>
                      </text:list-item>
                    </text:list>
                  </text:list-item>
                  <text:list-item text:style-override="id1-3-2-2-3-6-2-2-3">
                    <text:number/>
                    <text:p text:style-name="al">Voorzieningen die in ieder geval kunnen worden ingezet als u een kleine kans op betaald werk hebt, zijn: </text:p>
                    <text:list text:style-name="id1-3-2-2-3-6-2-2-3-3">
                      <text:list-item text:style-override="id1-3-2-2-3-6-2-2-3-3-1">
                        <text:number>-</text:number>
                        <text:p text:style-name="al">werkervaringsplaats </text:p>
                      </text:list-item>
                      <text:list-item text:style-override="id1-3-2-2-3-6-2-2-3-3-2">
                        <text:number>-</text:number>
                        <text:p text:style-name="al">sociale activering </text:p>
                      </text:list-item>
                      <text:list-item text:style-override="id1-3-2-2-3-6-2-2-3-3-3">
                        <text:number>-</text:number>
                        <text:p text:style-name="al">participatieplaats </text:p>
                      </text:list-item>
                      <text:list-item text:style-override="id1-3-2-2-3-6-2-2-3-3-4">
                        <text:number>-</text:number>
                        <text:p text:style-name="al">beschut werk</text:p>
                      </text:list-item>
                      <text:list-item text:style-override="id1-3-2-2-3-6-2-2-3-3-5">
                        <text:number>-</text:number>
                        <text:p text:style-name="al">persoonlijke ondersteuning bij werk, te weten:</text:p>
                        <text:list text:style-name="id1-3-2-2-3-6-2-2-3-3-5-3">
                          <text:list-item text:style-override="id1-3-2-2-3-6-2-2-3-3-5-3-1">
                            <text:number>-</text:number>
                            <text:p text:style-name="al">interne werkbegeleiding </text:p>
                          </text:list-item>
                          <text:list-item text:style-override="id1-3-2-2-3-6-2-2-3-3-5-3-2">
                            <text:number>-</text:number>
                            <text:p text:style-name="al">jobcoaching </text:p>
                          </text:list-item>
                        </text:list>
                      </text:list-item>
                      <text:list-item text:style-override="id1-3-2-2-3-6-2-2-3-3-6">
                        <text:number>-</text:number>
                        <text:p text:style-name="al">tijdelijke loonkostensubsidie</text:p>
                      </text:list-item>
                      <text:list-item text:style-override="id1-3-2-2-3-6-2-2-3-3-7">
                        <text:number>-</text:number>
                        <text:p text:style-name="al">wettelijke loonkostensubsidie </text:p>
                      </text:list-item>
                      <text:list-item text:style-override="id1-3-2-2-3-6-2-2-3-3-8">
                        <text:number>-</text:number>
                        <text:p text:style-name="al">scholing. </text:p>
                      </text:list-item>
                    </text:list>
                  </text:list-item>
                  <text:list-item text:style-override="id1-3-2-2-3-6-2-2-4">
                    <text:number>3.</text:number>
                    <text:p text:style-name="al">Wij beoordelen per persoon of het zinvol is om een voorziening in te zetten. Als dit het geval is, beoordelen wij welke voorziening wij inzetten en voor hoe lang. Daarbij kijken wij naar een aantal factoren, zoals uw omstandigheden, uw eventuele beperkingen, de zorg voor kinderen tot 5 jaar, mantelzorg, wettelijke verplichtingen en de beschikbaarheid van voldoende budget.</text:p>
                  </text:list-item>
                </text:list>
              </text:section>
              <text:section text:name="artikel_id1-3-2-2-3-6-3" text:style-name="artikel">
                <text:p text:style-name="artikel_kop_titel"><text:span text:style-name="artikel_kop_label"/> <text:span text:style-name="artikel_kop_nr">3.4.1</text:span> Detacheringsbaan </text:p>
                <text:p text:style-name="al">PW, IOAW, IOAZ]</text:p>
                <text:list text:style-name="id1-3-2-2-3-6-3-3">
                  <text:list-item text:style-override="id1-3-2-2-3-6-3-3-1">
                    <text:number>1.</text:number>
                    <text:p text:style-name="al">Wij kunnen u via een andere organisatie laten werken bij een werkgever. Dit heet detachering. Die detachering wordt vastgelegd in een overeenkomst tussen u, ons, de werkgever en de andere organisatie.</text:p>
                  </text:list-item>
                  <text:list-item text:style-override="id1-3-2-2-3-6-3-3-2">
                    <text:number>2.</text:number>
                    <text:p text:style-name="al">Het doel van een detacheringsbaan is om u na afloop betaald werk aan te bieden onder dezelfde voorwaarden als aan een werknemer die in dienst is van de werkgever. </text:p>
                  </text:list-item>
                </text:list>
              </text:section>
              <text:section text:name="artikel_id1-3-2-2-3-6-4" text:style-name="artikel">
                <text:p text:style-name="artikel_kop_titel"><text:span text:style-name="artikel_kop_label"/> <text:span text:style-name="artikel_kop_nr">3.4.2</text:span> Proefplaats </text:p>
                <text:p text:style-name="al">[PW, IOAW, IOAZ]</text:p>
                <text:list text:style-name="id1-3-2-2-3-6-4-3">
                  <text:list-item text:style-override="id1-3-2-2-3-6-4-3-1">
                    <text:number>1.</text:number>
                    <text:p text:style-name="al">Wij kunnen u bij wijze van proef tijdelijk en met behoud van uitkering laten werken bij een werkgever. </text:p>
                  </text:list-item>
                  <text:list-item text:style-override="id1-3-2-2-3-6-4-3-2">
                    <text:number>2.</text:number>
                    <text:p text:style-name="al">Het doel van de proefplaats is om werkgevers te helpen een beeld te krijgen van uw geschiktheid voor het werk. De proefplaats wordt uitsluitend ingezet als er gerede twijfels zijn over uw geschiktheid voor het werk. </text:p>
                  </text:list-item>
                  <text:list-item text:style-override="id1-3-2-2-3-6-4-3-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 </text:p>
                  </text:list-item>
                  <text:list-item text:style-override="id1-3-2-2-3-6-4-3-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6-4-3-5">
                    <text:number>5.</text:number>
                    <text:p text:style-name="al">De proefplaats wordt zo kort mogelijk en niet langer dan nodig is, ingezet. Dit kan voor de duur van 2 maanden, met een mogelijke verlenging van maximaal 4 maanden.</text:p>
                  </text:list-item>
                  <text:list-item text:style-override="id1-3-2-2-3-6-4-3-6">
                    <text:number>6.</text:number>
                    <text:p text:style-name="al">De proefplaats kan ook in het kader van de praktijkroute worden ingezet om te onderzoeken hoe productief u kunt zijn op de werkplek (loonwaarde) en of er nog een andere vorm van ondersteuning nodig is. </text:p>
                  </text:list-item>
                  <text:list-item text:style-override="id1-3-2-2-3-6-4-3-7">
                    <text:number>7.</text:number>
                    <text:p text:style-name="al">Na de inzet van de proefplaats is het niet meer mogelijk forfaitaire loonkostensubsidie in te zetten.</text:p>
                  </text:list-item>
                  <text:list-item text:style-override="id1-3-2-2-3-6-4-3-8">
                    <text:number>8.</text:number>
                    <text:p text:style-name="al">Op de proefplaats kunnen tegelijkertijd persoonlijke begeleiding of andere voorzieningen worden ingezet. </text:p>
                  </text:list-item>
                  <text:list-item text:style-override="id1-3-2-2-3-6-4-3-9">
                    <text:number>9.</text:number>
                    <text:p text:style-name="al">Alle voorwaarden voor de inzet van de proefplaats worden vastgelegd in beleidsregels.</text:p>
                  </text:list-item>
                </text:list>
              </text:section>
              <text:section text:name="artikel_id1-3-2-2-3-6-5" text:style-name="artikel">
                <text:p text:style-name="artikel_kop_titel"><text:span text:style-name="artikel_kop_label"/> <text:span text:style-name="artikel_kop_nr">3.4.3</text:span> Werkervaringsplaats </text:p>
                <text:p text:style-name="al">[PW, IOAW, IOAZ]</text:p>
                <text:list text:style-name="id1-3-2-2-3-6-5-3">
                  <text:list-item text:style-override="id1-3-2-2-3-6-5-3-1">
                    <text:number>1.</text:number>
                    <text:p text:style-name="al">Wij kunnen u een werkervaringsplaats aanbieden. De werkervaringsplaats wordt vastgelegd in een overeenkomst tussen u, ons en de werkgever. </text:p>
                  </text:list-item>
                  <text:list-item text:style-override="id1-3-2-2-3-6-5-3-2">
                    <text:number>2.</text:number>
                    <text:p text:style-name="al">Het doel van een werkervaringsplaats is om u met behoud van uitkering op een werkplek werkervaring op te laten doen. De werkzaamheden zijn vooral gericht op ontwikkeling en in mindere mate op de productieve arbeid. </text:p>
                  </text:list-item>
                  <text:list-item text:style-override="id1-3-2-2-3-6-5-3-3">
                    <text:number>3.</text:number>
                    <text:p text:style-name="al">Een werkervaringsplaats duurt maximaal 3 maanden. Als het nodig wordt geacht en de kans op uitstroom naar betaalde arbeid wordt vergroot, kan deze periode met maximaal zes maanden worden verlengd. </text:p>
                  </text:list-item>
                  <text:list-item text:style-override="id1-3-2-2-3-6-5-3-4">
                    <text:number>4.</text:number>
                    <text:p text:style-name="al">De werkervaringsplaats is alleen mogelijk als de werkgever u goed begeleidt tijdens de werkervaringsplaats. De werkgever zorgt ervoor dat u meer vaardigheden of kennis van het vakgebied opdoet. </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list text:style-name="id1-3-2-2-3-6-6-3">
                  <text:list-item text:style-override="id1-3-2-2-3-6-6-3-1">
                    <text:number>1.</text:number>
                    <text:p text:style-name="al">Wij kunnen u verwijzen naar zinvolle activiteiten die een eerste stap richting betaald werk kunnen zijn. Dit heet sociale activering. Vrijwilligerswerk kan zo’n activiteit zijn.</text:p>
                  </text:list-item>
                  <text:list-item text:style-override="id1-3-2-2-3-6-6-3-2">
                    <text:number>2.</text:number>
                    <text:p text:style-name="al">Sociale activering zetten wij niet vrijblijvend in om u te helpen problemen op weg naar betaald werk te overwinnen. </text:p>
                  </text:list-item>
                  <text:list-item text:style-override="id1-3-2-2-3-6-6-3-3">
                    <text:number>3.</text:number>
                    <text:p text:style-name="al">Het doel van sociale activering is om eventueel sociaal isolement te doorbreken, het (verder) ontwikkelen van sociale vaardigheden en/of u in de gelegenheid te stellen werkritme op te doen.</text:p>
                  </text:list-item>
                </text:list>
              </text:section>
              <text:section text:name="artikel_id1-3-2-2-3-6-7" text:style-name="artikel">
                <text:p text:style-name="artikel_kop_titel"><text:span text:style-name="artikel_kop_label"/> <text:span text:style-name="artikel_kop_nr">3.4.5</text:span> Participatieplaats</text:p>
                <text:p text:style-name="al">[PW, IOAW, IOAZ]</text:p>
                <text:list text:style-name="id1-3-2-2-3-6-7-3">
                  <text:list-item text:style-override="id1-3-2-2-3-6-7-3-1">
                    <text:number>1.</text:number>
                    <text:p text:style-name="al">Wij kunnen u als u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u, ons en de werkgever. </text:p>
                  </text:list-item>
                  <text:list-item text:style-override="id1-3-2-2-3-6-7-3-2">
                    <text:number>2.</text:number>
                    <text:p text:style-name="al">Het doel van een participatieplaats is om de kans op betaald werk te vergroten. U kunt langdurig met behoud van uitkering op een bepaalde werkplek werken en doet zo werkervaring op. Het moet gaan om werkzaamheden die passend zijn en speciaal voor u zijn bedacht.</text:p>
                  </text:list-item>
                  <text:list-item text:style-override="id1-3-2-2-3-6-7-3-3">
                    <text:number>3.</text:number>
                    <text:p text:style-name="al">U kan na iedere 6 maanden een premie van €150,00 ontvangen. Een voorwaarde voor de premie is dat u voldoende hebt meegewerkt aan het vergroten van uw kans op werk. Wij beoordelen dit.</text:p>
                  </text:list-item>
                </text:list>
              </text:section>
              <text:section text:name="artikel_id1-3-2-2-3-6-8" text:style-name="artikel">
                <text:p text:style-name="artikel_kop_titel"><text:span text:style-name="artikel_kop_label"/> <text:span text:style-name="artikel_kop_nr">3.4.6</text:span> Beschut werk</text:p>
                <text:p text:style-name="al">[PW]</text:p>
                <text:list text:style-name="id1-3-2-2-3-6-8-3">
                  <text:list-item text:style-override="id1-3-2-2-3-6-8-3-1">
                    <text:number>1.</text:number>
                    <text:p text:style-name="al">Wij bieden u een beschutte werkplek aan, als wij op advies van het UWV hebben vastgesteld dat u alleen kan werken als het werk en de werkplek zijn aangepast aan uw mogelijkheden. Daarbij gelden de voorwaarden die in de Participatiewet zijn genoemd.</text:p>
                  </text:list-item>
                  <text:list-item text:style-override="id1-3-2-2-3-6-8-3-2">
                    <text:number>2.</text:number>
                    <text:p text:style-name="al">Het doel van beschut werk is als u alleen onder aangepaste omstandigheden kunt werken, een veilige werkplek te bieden. </text:p>
                  </text:list-item>
                  <text:list-item text:style-override="id1-3-2-2-3-6-8-3-3">
                    <text:number>3.</text:number>
                    <text:p text:style-name="al">Wij zetten ons ervoor in dat het aantal beschutte werkplekken dat wij volgens het rijk jaarlijks moeten realiseren, gerealiseerd wordt.</text:p>
                  </text:list-item>
                  <text:list-item text:style-override="id1-3-2-2-3-6-8-3-4">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6-8-3-5">
                    <text:number>5.</text:number>
                    <text:p text:style-name="al">Wij bieden de volgende voorzieningen aan, zodat u beschut kan werken:</text:p>
                    <text:list text:style-name="id1-3-2-2-3-6-8-3-5-3">
                      <text:list-item text:style-override="id1-3-2-2-3-6-8-3-5-3-1">
                        <text:number>a.</text:number>
                        <text:p text:style-name="al">aanpassing van de werkplek of de werkomgeving;</text:p>
                      </text:list-item>
                      <text:list-item text:style-override="id1-3-2-2-3-6-8-3-5-3-2">
                        <text:number>b.</text:number>
                        <text:p text:style-name="al">uitsplitsing van taken;</text:p>
                      </text:list-item>
                      <text:list-item text:style-override="id1-3-2-2-3-6-8-3-5-3-3">
                        <text:number>c.</text:number>
                        <text:p text:style-name="al">aanpassingen in het werktempo, de arbeidsduur of de werkbegeleiding.</text:p>
                      </text:list-item>
                    </text:list>
                  </text:list-item>
                  <text:list-item text:style-override="id1-3-2-2-3-6-8-3-6">
                    <text:number>6.</text:number>
                    <text:p text:style-name="al">Wij kunnen u, als u in aanmerking komt voor beschut werk, een voorziening aanbieden die de stap naar beschut werk makkelijker maakt. Het gaat om sociale activering of vrijwilligerswerk.</text:p>
                  </text:list-item>
                </text:list>
              </text:section>
              <text:section text:name="artikel_id1-3-2-2-3-6-9" text:style-name="artikel">
                <text:p text:style-name="artikel_kop_titel"><text:span text:style-name="artikel_kop_label"/> <text:span text:style-name="artikel_kop_nr">3.4.7</text:span> Persoonlijke begeleiding bij werk </text:p>
                <text:p text:style-name="al">[PW, IOAW, IOAZ]</text:p>
                <text:p text:style-name="al">
                <text:span text:style-name="nadrukvet">Interne werkbegeleiding</text:span>
              </text:p>
                <text:list text:style-name="id1-3-2-2-3-6-9-4">
                  <text:list-item text:style-override="id1-3-2-2-3-6-9-4-1">
                    <text:number>1.</text:number>
                    <text:p text:style-name="al">Wij kunnen u interne werkbegeleiding aanbieden om u te helpen uw werk goed te doen.</text:p>
                  </text:list-item>
                  <text:list-item text:style-override="id1-3-2-2-3-6-9-4-2">
                    <text:number>2.</text:number>
                    <text:p text:style-name="al">Hiervoor kunnen wij uw werkgever een training aanbieden voor meer medewerkers, zodat die interne werkbegeleiding voor meerdere inwoners die ondersteuning-op-maat krijgen kunnen bieden.</text:p>
                  </text:list-item>
                  <text:list-item text:style-override="id1-3-2-2-3-6-9-4-3">
                    <text:number>3.</text:number>
                    <text:p text:style-name="al">Wij spreken met uw werkgever af hoe deze wordt ingezet en leggen dit vast in een overeenkomst met uw werkgever.</text:p>
                  </text:list-item>
                </text:list>
                <text:p text:style-name="al">
                <text:span text:style-name="nadrukvet">Jobcoaching</text:span>
              </text:p>
                <text:list text:style-name="id1-3-2-2-3-6-9-6">
                  <text:list-item text:style-override="id1-3-2-2-3-6-9-6-1">
                    <text:number>1.</text:number>
                    <text:p text:style-name="al">Wij kunnen u jobcoaching aanbieden. Een erkende deskundige geeft u methodische ondersteuning bij het vinden en behouden van werk. Om de kwaliteit te kunnen borgen, werken wij alleen met jobcoachorganisaties waarvan de individuele jobcoaches een actuele registratie hebben in het Register Loopbaancoach (voormalig Noloc Jobcoach) of het NVS-Beroepenregister voor jobcoaches.</text:p>
                  </text:list-item>
                  <text:list-item text:style-override="id1-3-2-2-3-6-9-6-2">
                    <text:number>2.</text:number>
                    <text:p text:style-name="al">De voorwaarden voor de inzet van deze deskundige en de eisen die wij stellen aan de deskundige worden vastgelegd in beleidsregels.</text:p>
                  </text:list-item>
                </text:list>
              </text:section>
              <text:section text:name="artikel_id1-3-2-2-3-6-10" text:style-name="artikel">
                <text:p text:style-name="artikel_kop_titel"><text:span text:style-name="artikel_kop_label"/> <text:span text:style-name="artikel_kop_nr">3.4.8</text:span> Kostencompensatie werkgever (tijdelijke loonkostensubsidie)</text:p>
                <text:p text:style-name="al">[PW, IOAW, IOAZ, Awb]</text:p>
                <text:list text:style-name="id1-3-2-2-3-6-10-3">
                  <text:list-item text:style-override="id1-3-2-2-3-6-10-3-1">
                    <text:number>1.</text:number>
                    <text:p text:style-name="al">De gemeente kan een werkgever die u in dienst neemt een loonkosten-compensatie geven. </text:p>
                  </text:list-item>
                  <text:list-item text:style-override="id1-3-2-2-3-6-10-3-2">
                    <text:number>2.</text:number>
                    <text:p text:style-name="al">Het doel van deze loonkostencompensatie is werkgevers te stimuleren om inwoners met een kleine kans op werk in dienst te nemen en de extra kosten die werkgevers maken voor het begeleiden van deze inwoners te vergoeden. </text:p>
                  </text:list-item>
                  <text:list-item text:style-override="id1-3-2-2-3-6-10-3-3">
                    <text:number>3.</text:number>
                    <text:p text:style-name="al">Bij een voltijds dienstverband van ten minste een half jaar bedraagt de loonkostencompensatie eenmalig maximaal € 1.500. Bij een voltijds dienstverband van ten minste een jaar bedraagt de kostencompensatie eenmalig maximaal € 3.000. </text:p>
                  </text:list-item>
                  <text:list-item text:style-override="id1-3-2-2-3-6-10-3-4">
                    <text:number>4.</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section>
              <text:section text:name="artikel_id1-3-2-2-3-6-11" text:style-name="artikel">
                <text:p text:style-name="artikel_kop_titel"><text:span text:style-name="artikel_kop_label"/> <text:span text:style-name="artikel_kop_nr">3.4.9</text:span> Wettelijke loonkostensubsidie </text:p>
                <text:p text:style-name="al">[PW, IOAW, IOAZ, Awb]</text:p>
                <text:list text:style-name="id1-3-2-2-3-6-11-3">
                  <text:list-item text:style-override="id1-3-2-2-3-6-11-3-1">
                    <text:number>1.</text:number>
                    <text:p text:style-name="al">Wij kennen de werkgever een wettelijke loonkostensubsidie toe als u wel kunt werken, maar niet het wettelijk minimumloon kunt verdienen. </text:p>
                  </text:list-item>
                  <text:list-item text:style-override="id1-3-2-2-3-6-11-3-2">
                    <text:number>2.</text:number>
                    <text:p text:style-name="al">Het doel van deze subsidie is werkgevers te stimuleren inwoners met een beperking in dienst te nemen en werkgevers een vergoeding te geven voor productieverlies.</text:p>
                  </text:list-item>
                  <text:list-item text:style-override="id1-3-2-2-3-6-11-3-3">
                    <text:number>3.</text:number>
                    <text:p text:style-name="al">Wij stellen vast of u in staat bent het wettelijk minimumloon te verdienen. Om te bepalen hoe productief u op de werkplek zult zijn (welke loonwaarde u hebt), wordt een zogenaamde loonwaardemeting uitgevoerd. </text:p>
                  </text:list-item>
                  <text:list-item text:style-override="id1-3-2-2-3-6-11-3-4">
                    <text:number>4.</text:number>
                    <text:p text:style-name="al">De loonkostensubsidie kan worden toegekend, zonder dat er nog een loonwaardemeting heeft plaatsgevonden. Dit heet forfaitaire loonkostensubsidie. </text:p>
                  </text:list-item>
                  <text:list-item text:style-override="id1-3-2-2-3-6-11-3-5">
                    <text:number>5.</text:number>
                    <text:p text:style-name="al">Bij het verstrekken van de loonkostensubsidie volgen wij het preferente proces loonkostensubsidie. </text:p>
                  </text:list-item>
                  <text:list-item text:style-override="id1-3-2-2-3-6-11-3-6">
                    <text:number>6.</text:number>
                    <text:p text:style-name="al">Als u binnen de regio Kop verhuist, hebben wij regionaal (met de 3 Kop-gemeenten) afspraken gemaakt met uw werkgever, zodat u hiervan bij uw werk geen hinder ondervindt.</text:p>
                  </text:list-item>
                  <text:list-item text:style-override="id1-3-2-2-3-6-11-3-7">
                    <text:number>7.</text:number>
                    <text:p text:style-name="al">Wij kennen de voorziening “Duurzaam aan het werk met loonkostensubsidie”.</text:p>
                    <text:p text:style-name="al">Bent u ingeschreven in het doelgroepenregister en hebt u een loonwaarde tussen de 30% en 70% of staat u op de wachtlijst voor Beschut Werk, dan komt u mogelijk in aanmerking voor de voorziening Duurzaam aan het werk met Loonkostensubsidie. </text:p>
                    <text:p text:style-name="al">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list-item>
                </text:list>
              </text:section>
              <text:section text:name="artikel_id1-3-2-2-3-6-12" text:style-name="artikel">
                <text:p text:style-name="artikel_kop_titel"><text:span text:style-name="artikel_kop_label"/> <text:span text:style-name="artikel_kop_nr">3.4.10</text:span> Scholing</text:p>
                <text:p text:style-name="al">[PW, IOAW, IOAZ]</text:p>
                <text:list text:style-name="id1-3-2-2-3-6-12-3">
                  <text:list-item text:style-override="id1-3-2-2-3-6-12-3-1">
                    <text:number>1.</text:number>
                    <text:p text:style-name="al">Wij kunnen u om de stap naar duurzaam en passend werk te maken, als dit nodig is, scholing aanbieden. </text:p>
                  </text:list-item>
                  <text:list-item text:style-override="id1-3-2-2-3-6-12-3-2">
                    <text:number>2.</text:number>
                    <text:p text:style-name="al">De scholing moet leiden tot een erkend diploma of certificaat. </text:p>
                  </text:list-item>
                  <text:list-item text:style-override="id1-3-2-2-3-6-12-3-3">
                    <text:number>3.</text:number>
                    <text:p text:style-name="al">Wij bepalen de vorm en de duur van de scholing. De scholing wordt afgestemd op uw mogelijkheden en positie op de arbeidsmarkt. Wij wegen in de besluitvorming ook mee in hoeverre het beroep waarvoor u wordt opgeleid al dan niet een goed toekomstperspectief heeft. </text:p>
                  </text:list-item>
                </text:list>
              </text:section>
              <text:section text:name="artikel_id1-3-2-2-3-6-13" text:style-name="artikel">
                <text:p text:style-name="artikel_kop_titel"><text:span text:style-name="artikel_kop_label"/> <text:span text:style-name="artikel_kop_nr">3.4.11</text:span> Verdringing</text:p>
                <text:p text:style-name="al">Een voorwaarde voor elke ondersteuning-op-maat is dat werk niet leidt tot verdringing van andere werknemers bij dezelfde werkgever en ook niet leidt tot oneerlijke concurrentie met andere organisaties. Dit is van toepassing bij de instrumenten proefplaats, participatieplaats, tijdelijke loonkostensubsidie en sociale activering.</text:p>
              </text:section>
              <text:section text:name="artikel_id1-3-2-2-3-6-14" text:style-name="artikel">
                <text:p text:style-name="artikel_kop_titel"><text:span text:style-name="artikel_kop_label"/> <text:span text:style-name="artikel_kop_nr">3.4.12</text:span> Nazorg</text:p>
                <text:p text:style-name="al">[PW, IOAW, IOAZ]</text:p>
                <text:p text:style-name="al">Wij zorgen ervoor dat als u aan het werk gaat gedurende een termijn van 3 maanden nadat de uitkering is beëindigd, u ondersteund en begeleid wordt, als dit nodig is om het werk te kunnen doen. </text:p>
              </text:section>
              <text:section text:name="artikel_id1-3-2-2-3-6-15" text:style-name="artikel">
                <text:p text:style-name="artikel_kop_titel"><text:span text:style-name="artikel_kop_label"/> <text:span text:style-name="artikel_kop_nr">3.4.13</text:span> Ondersteuning bij leer-werktraject</text:p>
                <text:p text:style-name="al">[PW, IOAW, IOAZ]</text:p>
                <text:list text:style-name="id1-3-2-2-3-6-15-3">
                  <text:list-item text:style-override="id1-3-2-2-3-6-15-3-1">
                    <text:number>1.</text:number>
                    <text:p text:style-name="al">Wij kunnen ondersteuning aanbieden als u 16 tot en met 27 jaar bent en dreigt uit te vallen op school, maar met een leer-werktraject alsnog een startkwalificatie kan behalen zoals beschreven in artikel 10f van de wet.</text:p>
                  </text:list-item>
                  <text:list-item text:style-override="id1-3-2-2-3-6-15-3-2">
                    <text:number>2.</text:number>
                    <text:p text:style-name="al">De duur van de begeleiding is niet langer dan de duur van het leer-werktraject. Tijdens dit traject vinden tussentijdse evaluaties plaats, waarin ook wordt meegewogen of begeleiding nog nodig is. </text:p>
                  </text:list-item>
                </text:list>
              </text:section>
              <text:section text:name="artikel_id1-3-2-2-3-6-16" text:style-name="artikel">
                <text:p text:style-name="artikel_kop_titel"><text:span text:style-name="artikel_kop_label"/> <text:span text:style-name="artikel_kop_nr">3.4.14</text:span> Kinderopvang</text:p>
                <text:p text:style-name="al">[Wko, Wet inburgering 2021, PW]</text:p>
                <text:p text:style-name="al">Wij zorgen ervoor dat er passende kinderopvang beschikbaar is, indien: </text:p>
                <text:list text:style-name="id1-3-2-2-3-6-16-4">
                  <text:list-item text:style-override="id1-3-2-2-3-6-16-4-1">
                    <text:number>a.</text:number>
                    <text:p text:style-name="al">u meedoet aan een activiteit die nodig is om dichter bij de arbeidsmarkt te komen of aan het werk te gaan en opvang niet mogelijk is binnen uw sociale netwerk; </text:p>
                  </text:list-item>
                  <text:list-item text:style-override="id1-3-2-2-3-6-16-4-2">
                    <text:number>b.</text:number>
                    <text:p text:style-name="al">u een lichamelijke, zintuiglijke, verstandelijke en/ of psychische beperking hebt en is vastgesteld dat een of meer van deze beperkingen kinderopvang noodzakelijk maken;</text:p>
                  </text:list-item>
                  <text:list-item text:style-override="id1-3-2-2-3-6-16-4-3">
                    <text:number>c.</text:number>
                    <text:p text:style-name="al">is vastgesteld dat kinderopvang noodzakelijk is voor een goede en gezonde ontwikkeling van uw kind. </text:p>
                  </text:list-item>
                </text:list>
              </text:section>
              <text:section text:name="artikel_id1-3-2-2-3-6-17" text:style-name="artikel">
                <text:p text:style-name="artikel_kop_titel"><text:span text:style-name="artikel_kop_label"/> <text:span text:style-name="artikel_kop_nr">3.4.15</text:span> Andere voorzieningen en vergoedingen </text:p>
                <text:p text:style-name="al">[PW, IOAW, IOAZ]</text:p>
                <text:list text:style-name="id1-3-2-2-3-6-17-3">
                  <text:list-item text:style-override="id1-3-2-2-3-6-17-3-1">
                    <text:number>1.</text:number>
                    <text:p text:style-name="al">Wij kunnen andere voorzieningen inzetten als dat nodig is om de kans op werk te vergroten.</text:p>
                  </text:list-item>
                  <text:list-item text:style-override="id1-3-2-2-3-6-17-3-2">
                    <text:number/>
                    <text:p text:style-name="al">Dit kan zijn:</text:p>
                    <text:list text:style-name="id1-3-2-2-3-6-17-3-2-3">
                      <text:list-item text:style-override="id1-3-2-2-3-6-17-3-2-3-1">
                        <text:number>-</text:number>
                        <text:p text:style-name="al">een noodzakelijke intermediaire voorziening als u een visuele of motorische beperking hebt (bijvoorbeeld computervoorzieningen en hulpmiddelen) en/of, </text:p>
                      </text:list-item>
                      <text:list-item text:style-override="id1-3-2-2-3-6-17-3-2-3-2">
                        <text:number>-</text:number>
                        <text:p text:style-name="al">werkplekaanpassingen, in de vorm van een meeneembare (zoals bijvoorbeeld aangepaste bureaustoel, toetsenbord, koptelefoon) of niet-meeneembare voorziening (zoals aangepast toilet, entree met automatische deuropener of een traplift), en/of</text:p>
                      </text:list-item>
                      <text:list-item text:style-override="id1-3-2-2-3-6-17-3-2-3-3">
                        <text:number>-</text:number>
                        <text:p text:style-name="al">een vervoersvoorziening om op het werk te komen, zoals aangepaste fiets, een bruikleenauto, kilometervergoeding, rolstoeltaxi, of begeleidingskosten.</text:p>
                      </text:list-item>
                    </text:list>
                  </text:list-item>
                  <text:list-item text:style-override="id1-3-2-2-3-6-17-3-3">
                    <text:number>2.</text:number>
                    <text:p text:style-name="al">Wij kunnen de kosten vergoeden die u moet maken bij deelname aan een voorziening of bij betaald of onbetaald werk. </text:p>
                  </text:list-item>
                  <text:list-item text:style-override="id1-3-2-2-3-6-17-3-4">
                    <text:number>3.</text:number>
                    <text:p text:style-name="al">Hierbij stellen wij voorwaarden aan de werkgever over de duur van het contract en de het aantal uren dat u werkt.</text:p>
                  </text:list-item>
                  <text:list-item text:style-override="id1-3-2-2-3-6-17-3-5">
                    <text:number>4.</text:number>
                    <text:p text:style-name="al">Wij kunnen in beleidsregels uitwerken onder welke voorwaarden en voor welke voorzieningen de werkgever kan worden gecompenseerd. Hierin wordt ook bepaald hoe deze kan worden aangevraagd en wordt uitbetaald.</text:p>
                  </text:list-item>
                </text:list>
              </text:section>
              <text:section text:name="artikel_id1-3-2-2-3-6-18" text:style-name="artikel">
                <text:p text:style-name="artikel_kop_titel"><text:span text:style-name="artikel_kop_label"/> <text:span text:style-name="artikel_kop_nr">3.4.16</text:span> Weigering van een voorziening</text:p>
                <text:p text:style-name="al">Wij kunnen een voorziening weigeren als:</text:p>
                <text:list text:style-name="id1-3-2-2-3-6-18-3">
                  <text:list-item text:style-override="id1-3-2-2-3-6-18-3-1">
                    <text:number>a.</text:number>
                    <text:p text:style-name="al">U niet behoort tot de doelgroep van de wet;</text:p>
                  </text:list-item>
                  <text:list-item text:style-override="id1-3-2-2-3-6-18-3-2">
                    <text:number>b.</text:number>
                    <text:p text:style-name="al">U onvoldoende medewerking verleent aan het onderzoek dat nodig is;</text:p>
                  </text:list-item>
                  <text:list-item text:style-override="id1-3-2-2-3-6-18-3-3">
                    <text:number>c.</text:number>
                    <text:p text:style-name="al">U gebruik kan maken van een voorziening op basis van een andere wettelijke regeling (voorliggende voorziening); </text:p>
                  </text:list-item>
                  <text:list-item text:style-override="id1-3-2-2-3-6-18-3-4">
                    <text:number>d.</text:number>
                    <text:p text:style-name="al">Wij vinden dat de voorziening onvoldoende bijdraagt op weg naar werk; of</text:p>
                  </text:list-item>
                  <text:list-item text:style-override="id1-3-2-2-3-6-18-3-5">
                    <text:number>e.</text:number>
                    <text:p text:style-name="al">U niet voldoet aan de voorwaarden van deze verordening om in aanmerking te komen voor die voorziening. </text:p>
                  </text:list-item>
                </text:list>
              </text:section>
              <text:section text:name="artikel_id1-3-2-2-3-6-19" text:style-name="artikel">
                <text:p text:style-name="artikel_kop_titel"><text:span text:style-name="artikel_kop_label"/> <text:span text:style-name="artikel_kop_nr">3.4.16</text:span> Beëindiging van een voorziening</text:p>
                <text:p text:style-name="al">Wij kunnen een voorziening (uitgezonderd de voorziening beschut werk en loonkostensubsidie) beëindigen als:</text:p>
                <text:list text:style-name="id1-3-2-2-3-6-19-3">
                  <text:list-item text:style-override="id1-3-2-2-3-6-19-3-1">
                    <text:number>a.</text:number>
                    <text:p text:style-name="al">U de verplichtingen die de wet stelt niet voldoende nakomt; </text:p>
                  </text:list-item>
                  <text:list-item text:style-override="id1-3-2-2-3-6-19-3-2">
                    <text:number>b.</text:number>
                    <text:p text:style-name="al">U niet meer behoort tot de doelgroep;</text:p>
                  </text:list-item>
                  <text:list-item text:style-override="id1-3-2-2-3-6-19-3-3">
                    <text:number>c.</text:number>
                    <text:p text:style-name="al">De voorziening niet meer geschikt is voor u, onvoldoende bijdraagt aan een snelle arbeidsinschakeling of andere ondersteuning-op-maat passender is;</text:p>
                  </text:list-item>
                  <text:list-item text:style-override="id1-3-2-2-3-6-19-3-4">
                    <text:number>d.</text:number>
                    <text:p text:style-name="al">U algemeen geaccepteerd werk aanneemt waarbij geen gebruik wordt gemaakt van in deze verordening genoemde voorzieningen, </text:p>
                  </text:list-item>
                  <text:list-item text:style-override="id1-3-2-2-3-6-19-3-5">
                    <text:number>e.</text:number>
                    <text:p text:style-name="al">U de aangeboden voorziening niet gebruikt waarvoor deze is bedoeld;</text:p>
                  </text:list-item>
                  <text:list-item text:style-override="id1-3-2-2-3-6-19-3-6">
                    <text:number>f.</text:number>
                    <text:p text:style-name="al">U niet meer voldoet aan de voorwaarden en afspraken die wij met u hebben gemaakt.</text:p>
                  </text:list-item>
                </text:list>
              </text:section>
            </text:section>
            <text:section text:name="paragraaf_id1-3-2-2-3-7" text:style-name="paragraaf">
              <text:p text:style-name="paragraaf_kop"><text:span text:style-name="label"/> <text:span text:style-name="nr">3.5</text:span> Tegenprestatie</text:p>
              <text:section text:name="artikel_id1-3-2-2-3-7-2" text:style-name="artikel">
                <text:p text:style-name="artikel_kop_titel"><text:span text:style-name="artikel_kop_label"/> <text:span text:style-name="artikel_kop_nr">3.5.1</text:span> Doel van de tegenprestatie</text:p>
                <text:p text:style-name="al">[PW, IOAW, IOAZ]</text:p>
                <text:list text:style-name="id1-3-2-2-3-7-2-3">
                  <text:list-item text:style-override="id1-3-2-2-3-7-2-3-1">
                    <text:number>1.</text:number>
                    <text:p text:style-name="al">Wij leggen u een tegenprestatie op als u een uitkering ontvangt, indien wij dit een passende manier vinden om iets terug te doen voor de samenleving. </text:p>
                  </text:list-item>
                  <text:list-item text:style-override="id1-3-2-2-3-7-2-3-2">
                    <text:number>2.</text:number>
                    <text:p text:style-name="al">Het doel van de tegenprestatie is dat u zich inzet voor de samenleving als reactie op onze inspanningen voor u. </text:p>
                  </text:list-item>
                </text:list>
              </text:section>
              <text:section text:name="artikel_id1-3-2-2-3-7-3" text:style-name="artikel">
                <text:p text:style-name="artikel_kop_titel"><text:span text:style-name="artikel_kop_label"/> <text:span text:style-name="artikel_kop_nr">3.5.2</text:span> Duur en omvang tegenprestatie</text:p>
                <text:p text:style-name="al">[PW, IOAW, IOAZ]</text:p>
                <text:p text:style-name="al">De tegenprestatie die wij van u verwachten duurt maximaal 6 maanden per jaar en maximaal 8 uur per week. Dit is om de volgende redenen:</text:p>
                <text:list text:style-name="id1-3-2-2-3-7-3-4">
                  <text:list-item text:style-override="id1-3-2-2-3-7-3-4-1">
                    <text:number>a.</text:number>
                    <text:p text:style-name="al">De tegenprestatie mag het vinden van betaald werk niet in de weg zitten.</text:p>
                  </text:list-item>
                  <text:list-item text:style-override="id1-3-2-2-3-7-3-4-2">
                    <text:number>b.</text:number>
                    <text:p text:style-name="al">De tegenprestatie mag niet leiden tot verdringing van werknemers en oneerlijke concurrentie.</text:p>
                  </text:list-item>
                  <text:list-item text:style-override="id1-3-2-2-3-7-3-4-3">
                    <text:number>c.</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label"/> <text:span text:style-name="artikel_kop_nr">3.5.3</text:span> Voorwaarden tegenprestatie</text:p>
                <text:p text:style-name="al">[PW, IOAW, IOAZ]</text:p>
                <text:list text:style-name="id1-3-2-2-3-7-4-3">
                  <text:list-item text:style-override="id1-3-2-2-3-7-4-3-1">
                    <text:number>1.</text:number>
                    <text:p text:style-name="al">Bij het opleggen van een tegenprestatie houden wij rekening met al uw persoonlijke omstandigheden, zoals gezinssituatie, de duur van de werkloosheid, eventuele beperkingen en vrijwilligerswerk. </text:p>
                  </text:list-item>
                  <text:list-item text:style-override="id1-3-2-2-3-7-4-3-2">
                    <text:number>2.</text:number>
                    <text:p text:style-name="al">Wij leggen in ieder geval geen tegenprestatie op als u mantelzorg verleent en dit niet te combineren is met de tegenprestatie.</text:p>
                  </text:list-item>
                </text:list>
              </text:section>
              <text:section text:name="artikel_id1-3-2-2-3-7-5" text:style-name="artikel">
                <text:p text:style-name="artikel_kop_titel"><text:span text:style-name="artikel_kop_label"/> <text:span text:style-name="artikel_kop_nr">3.5.4</text:span> Geen tegenprestatie</text:p>
                <text:p text:style-name="al">[PW, IOAW, IOAZ]</text:p>
                <text:list text:style-name="id1-3-2-2-3-7-5-3">
                  <text:list-item text:style-override="id1-3-2-2-3-7-5-3-1">
                    <text:number>1.</text:number>
                    <text:p text:style-name="al">Wij leggen geen tegenprestatie op als u een grote kans hebt op betaalde arbeid. De reden hiervoor is dat de focus gericht moet zijn en blijven op betaalde arbeid.</text:p>
                  </text:list-item>
                  <text:list-item text:style-override="id1-3-2-2-3-7-5-3-2">
                    <text:number>2.</text:number>
                    <text:p text:style-name="al">Wij leggen ook geen tegenprestatie op, als u gebruik maakt van een re-integratievoorziening. De reden hiervoor is dat de focus gericht moet zijn en blijven op de re-integratie met als doel betaald werk. </text:p>
                  </text:list-item>
                </text:list>
              </text:section>
            </text:section>
            <text:section text:name="paragraaf_id1-3-2-2-3-8" text:style-name="paragraaf">
              <text:p text:style-name="paragraaf_kop"><text:span text:style-name="label"/> <text:span text:style-name="nr">3.6</text:span> Meedoen aan de samenleving </text:p>
              <text:section text:name="artikel_id1-3-2-2-3-8-2" text:style-name="artikel">
                <text:p text:style-name="artikel_kop_titel"><text:span text:style-name="artikel_kop_label"/> <text:span text:style-name="artikel_kop_nr">3.6.1</text:span> Dagbesteding</text:p>
                <text:p text:style-name="al">[Wmo]</text:p>
                <text:p text:style-name="al">Wij zorgen ervoor dat als u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uw zelfredzaamheid en maatschappelijke participatie. De activiteiten sluiten aan op wat u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ort hier ook toe.</text:p>
              </text:section>
              <text:section text:name="artikel_id1-3-2-2-3-8-3" text:style-name="artikel">
                <text:p text:style-name="artikel_kop_titel"><text:span text:style-name="artikel_kop_label"/> <text:span text:style-name="artikel_kop_nr">3.6.2</text:span> Individuele begeleiding </text:p>
                <text:p text:style-name="al">[Wmo]</text:p>
                <text:list text:style-name="id1-3-2-2-3-8-3-3">
                  <text:list-item text:style-override="id1-3-2-2-3-8-3-3-1">
                    <text:number>1.</text:number>
                    <text:p text:style-name="al">Wij zorgen ervoor dat als u niet in staat bent de normale dagelijkse activiteiten te doen, ondersteuning-op-maat kunt krijgen. De ondersteuning-op-maat houdt in dat u begeleid wordt bij deze activiteiten (individuele begeleiding). Het betekent dat de begeleider u ondersteunt bij de dagelijkse gang van zaken en op een goede manier met uw omgeving kan om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ort hier ook bij. Het signaleren van en acteren op veranderingen in de gezondheidssituatie, de leefomstandigheden en de sociale omgeving hoort hier ook toe.</text:p>
                  </text:list-item>
                  <text:list-item text:style-override="id1-3-2-2-3-8-3-3-2">
                    <text:number>2.</text:number>
                    <text:p text:style-name="al">Voor zover mogelijk is de individuele begeleiding erop gericht toe te werken naar een situatie waarin deze niet meer nodig is en u ten behoeve van participatie en zelfredzaamheid gebruik kan maken van andere voorzieningen en organisaties. De focus ligt hierbij op trainen en coachen. </text:p>
                  </text:list-item>
                  <text:list-item text:style-override="id1-3-2-2-3-8-3-3-3">
                    <text:number>3.</text:number>
                    <text:p text:style-name="al">De individuele begeleiding vindt plaats in de dagelijkse leefomgeving. Dit kan ook een werk(ervarings)plek zijn. </text:p>
                  </text:list-item>
                </text:list>
              </text:section>
              <text:section text:name="artikel_id1-3-2-2-3-8-4" text:style-name="artikel">
                <text:p text:style-name="artikel_kop_titel"><text:span text:style-name="artikel_kop_label"/> <text:span text:style-name="artikel_kop_nr">3.6.3</text:span> Contact met anderen </text:p>
                <text:p text:style-name="al">[Wmo]</text:p>
                <text:list text:style-name="id1-3-2-2-3-8-4-3">
                  <text:list-item text:style-override="id1-3-2-2-3-8-4-3-1">
                    <text:number>1.</text:number>
                    <text:p text:style-name="al">Wij zorgen ervoor dat als u door een beperking onvoldoende mobiel bent om binnen redelijke grenzen contact met anderen te hebben, u ondersteuning-op-maat kunt krijgen. Deze houdt in dat u geholpen wordt bij het vervoer dichtbij huis en daardoor mee kunt doen aan het leven van alle dag. Zo kun u bijvoorbeeld meedoen met recreatieve, maatschappelijke en religieuze activiteiten en zelf dagelijkse boodschappen doen. </text:p>
                  </text:list-item>
                  <text:list-item text:style-override="id1-3-2-2-3-8-4-3-2">
                    <text:number>2.</text:number>
                    <text:p text:style-name="al">De ondersteuning-op-maat kan bijvoorbeeld bestaan uit: </text:p>
                    <text:list text:style-name="id1-3-2-2-3-8-4-3-2-3">
                      <text:list-item text:style-override="id1-3-2-2-3-8-4-3-2-3-1">
                        <text:number>a.</text:number>
                        <text:p text:style-name="al">het verstrekken van een vervoersbudget;</text:p>
                      </text:list-item>
                      <text:list-item text:style-override="id1-3-2-2-3-8-4-3-2-3-2">
                        <text:number>b.</text:number>
                        <text:p text:style-name="al">het verstrekken van een (rolstoel)taxikostenvergoeding;</text:p>
                      </text:list-item>
                      <text:list-item text:style-override="id1-3-2-2-3-8-4-3-2-3-3">
                        <text:number>c.</text:number>
                        <text:p text:style-name="al">het verstrekken van een vervoersvoorziening over de korte afstand (bijvoorbeeld een scootmobiel);</text:p>
                      </text:list-item>
                      <text:list-item text:style-override="id1-3-2-2-3-8-4-3-2-3-4">
                        <text:number>d.</text:number>
                        <text:p text:style-name="al">het verstrekken van een financiële tegemoetkoming in de kosten van aanpassing van de auto. </text:p>
                      </text:list-item>
                    </text:list>
                  </text:list-item>
                  <text:list-item text:style-override="id1-3-2-2-3-8-4-3-3">
                    <text:number>3.</text:number>
                    <text:p text:style-name="al">Het moet gaan om:</text:p>
                    <text:list text:style-name="id1-3-2-2-3-8-4-3-3-3">
                      <text:list-item text:style-override="id1-3-2-2-3-8-4-3-3-3-1">
                        <text:number>a.</text:number>
                        <text:p text:style-name="al">het zich verplaatsen rondom de woning; of </text:p>
                      </text:list-item>
                      <text:list-item text:style-override="id1-3-2-2-3-8-4-3-3-3-2">
                        <text:number>b.</text:number>
                        <text:p text:style-name="al">het zich verplaatsen over een langere afstand dichtbij huis, het gaat om verplaatsingen binnen een straal van maximaal 25 kilometer rond uw woning. </text:p>
                      </text:list-item>
                    </text:list>
                  </text:list-item>
                </text:list>
              </text:section>
              <text:section text:name="artikel_id1-3-2-2-3-8-5" text:style-name="artikel">
                <text:p text:style-name="artikel_kop_titel"><text:span text:style-name="artikel_kop_label"/> <text:span text:style-name="artikel_kop_nr">3.6.4</text:span> Rolstoel </text:p>
                <text:p text:style-name="al">[Wmo]</text:p>
                <text:p text:style-name="al">Als u vanwege een beperking zich niet voldoende kunt verplaatsen in en om uw woning, kun u van ons ondersteuning-op-maat krijgen. De ondersteuning-op-maat houdt in dat u een rolstoel kan krijgen die geschikt is voor dagelijks zittend gebruik. </text:p>
              </text:section>
              <text:section text:name="artikel_id1-3-2-2-3-8-6" text:style-name="artikel">
                <text:p text:style-name="artikel_kop_titel"><text:span text:style-name="artikel_kop_label"/> <text:span text:style-name="artikel_kop_nr">3.6.5</text:span> Vervanging vervoersvoorziening over de korte afstand en rolstoel </text:p>
                <text:p text:style-name="al">[Wmo]</text:p>
                <text:p text:style-name="al">Als u ondersteuning-op-maat wilt en het gaat om vervanging van een eerder door ons verstrekte rolstoel of vervoersvoorziening over de korte afstand, dan doen wij dit alleen, als de rolstoel of de vervoersvoorziening over de korte afstand:</text:p>
                <text:list text:style-name="id1-3-2-2-3-8-6-4">
                  <text:list-item text:style-override="id1-3-2-2-3-8-6-4-1">
                    <text:number>-</text:number>
                    <text:p text:style-name="al">technisch is afgeschreven;</text:p>
                  </text:list-item>
                  <text:list-item text:style-override="id1-3-2-2-3-8-6-4-2">
                    <text:number>-</text:number>
                    <text:p text:style-name="al">verloren is gegaan buiten uw schuld; of</text:p>
                  </text:list-item>
                  <text:list-item text:style-override="id1-3-2-2-3-8-6-4-3">
                    <text:number>-</text:number>
                    <text:p text:style-name="al">geen oplossing meer is voor de problemen die u ervaart bij het verplaatsen in en om de woning of het vervoer dicht bij huis.</text:p>
                  </text:list-item>
                </text:list>
              </text:section>
            </text:section>
            <text:section text:name="paragraaf_id1-3-2-2-3-9" text:style-name="paragraaf">
              <text:p text:style-name="paragraaf_kop"><text:span text:style-name="label"/> <text:span text:style-name="nr">3.7</text:span> Vervoer naar school </text:p>
              <text:section text:name="structuurtekst_id1-3-2-2-3-9-2" text:style-name="structuurtekst">
                <text:p text:style-name="al">[Llv]</text:p>
                <text:p text:style-name="al">Ieder kind heeft recht op onderwijs dat past bij zijn talenten en mogelijkheden en dat aansluit bij de levensovertuiging en godsdienst van de ouders. Soms is de afstand van huis naar school ver voor het kind, of kan het kind vanwege zijn beperking niet zelfstandig naar school reizen. Ouders kunnen dan een beroep doen op een tegemoetkoming vanuit het leerlingenvervoer. In deze paragraaf is geregeld hoe wij jullie als ouders ondersteunen bij het vervoer van uw kind naar school. </text:p>
              </text:section>
              <text:section text:name="artikel_id1-3-2-2-3-9-3" text:style-name="artikel">
                <text:p text:style-name="artikel_kop_titel"><text:span text:style-name="artikel_kop_label"/> <text:span text:style-name="artikel_kop_nr">3.7.1</text:span> Uitgangspunten </text:p>
                <text:p text:style-name="al">[Llv]</text:p>
                <text:list text:style-name="id1-3-2-2-3-9-3-3">
                  <text:list-item text:style-override="id1-3-2-2-3-9-3-3-1">
                    <text:number>1.</text:number>
                    <text:p text:style-name="al">Als ouders zijn jullie er zelf verantwoordelijk voor dat uw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9-3-3-1-3">
                      <text:list-item text:style-override="id1-3-2-2-3-9-3-3-1-3-1">
                        <text:number>-</text:number>
                        <text:p text:style-name="al">een (gedeeltelijke) vergoeding voor reiskosten per fiets of openbaar vervoer; </text:p>
                      </text:list-item>
                      <text:list-item text:style-override="id1-3-2-2-3-9-3-3-1-3-2">
                        <text:number>-</text:number>
                        <text:p text:style-name="al">aangepast vervoer (taxibusje); of</text:p>
                      </text:list-item>
                      <text:list-item text:style-override="id1-3-2-2-3-9-3-3-1-3-3">
                        <text:number>-</text:number>
                        <text:p text:style-name="al">reiskosten van het eigen vervoer per auto.</text:p>
                      </text:list-item>
                    </text:list>
                  </text:list-item>
                  <text:list-item text:style-override="id1-3-2-2-3-9-3-3-2">
                    <text:number/>
                    <text:p text:style-name="al">Het is mogelijk dat jullie, als uw kind op de basisschool of een speciale school voor basisonderwijs (Sbo) zit, een deel van de kosten zelf moeten betalen. Dat is het drempelbedrag, bedoeld in artikel 3.7.4.2, eerste lid, en/of de eigen bijdrage, bedoeld in artikel 3.7.4.2, tweede lid. </text:p>
                  </text:list-item>
                  <text:list-item text:style-override="id1-3-2-2-3-9-3-3-3">
                    <text:number>2.</text:number>
                    <text:p text:style-name="al">Krijgen jullie een tegemoetkoming en wordt uw kind meerderjarig? Dan ontvangen jullie niet langer een tegemoetkoming. Uw kind kan dan zelf een tegemoetkoming krijgen als hij aan de voorwaarden voldoet. </text:p>
                  </text:list-item>
                </text:list>
              </text:section>
              <text:section text:name="artikel_id1-3-2-2-3-9-4" text:style-name="artikel">
                <text:p text:style-name="artikel_kop_titel"><text:span text:style-name="artikel_kop_label"/> <text:span text:style-name="artikel_kop_nr">3.7.2</text:span> Onderzoek</text:p>
                <text:p text:style-name="al">[Llv]</text:p>
                <text:list text:style-name="id1-3-2-2-3-9-4-3">
                  <text:list-item text:style-override="id1-3-2-2-3-9-4-3-1">
                    <text:number>1.</text:number>
                    <text:p text:style-name="al">Als jullie een aanvraag indienen, onderzoeken wij of jullie als ouders een tegemoetkoming nodig hebben en welke soort tegemoetkoming passend is. Wij onderzoeken op welke manier uw kind kan reizen en welke route de kortste, veilige route is. Ook onderzoeken wij of er begeleiding nodig is bij het reizen. </text:p>
                  </text:list-item>
                  <text:list-item text:style-override="id1-3-2-2-3-9-4-3-2">
                    <text:number>2.</text:number>
                    <text:p text:style-name="al">Voor het bepalen van de kortste route naar school maken wij gebruik van de actuele routeplanner van Routeplanner.nl. In het geval gereisd wordt met het openbaar vervoer wordt voor het bepalen van de route naar school gebruik gemaakt van de informatie die beschikbaar is gesteld via 0900-9292, of <text:a xlink:href="https://www.9292.nl/" xlink:type="simple"><text:span text:style-name="nadrukondlijn">www. 9292.nl</text:span></text:a>. Wij berekenen wat de afstand van de woning van uw kind is tot de dichtstbijzijnde toegankelijke school die bij uw kind past en waar plaats is. </text:p>
                  </text:list-item>
                  <text:list-item text:style-override="id1-3-2-2-3-9-4-3-3">
                    <text:number>3.</text:number>
                    <text:p text:style-name="al">Wij betrekken bij het onderzoek de toelaatbaarheidsverklaring die het samenwerkingsverband van scholen ten behoeve van uw kind heeft afgegeven. </text:p>
                  </text:list-item>
                  <text:list-item text:style-override="id1-3-2-2-3-9-4-3-4">
                    <text:number>4.</text:number>
                    <text:p text:style-name="al">Gaat uw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 </text:p>
                  </text:list-item>
                </text:list>
              </text:section>
              <text:section text:name="artikel_id1-3-2-2-3-9-5" text:style-name="artikel">
                <text:p text:style-name="artikel_kop_titel"><text:span text:style-name="artikel_kop_label"/> <text:span text:style-name="artikel_kop_nr">3.7.3</text:span> Voorwaarden </text:p>
                <text:p text:style-name="al">[Llv]</text:p>
                <text:p text:style-name="al"/>
                <text:p text:style-name="al">
                <text:span text:style-name="nadrukvet">3.7.3.1 </text:span>
              </text:p>
                <text:p text:style-name="al">[Llv]</text:p>
                <text:p text:style-name="al">Tegemoetkoming </text:p>
                <text:list text:style-name="id1-3-2-2-3-9-5-7">
                  <text:list-item text:style-override="id1-3-2-2-3-9-5-7-1">
                    <text:number>1.</text:number>
                    <text:p text:style-name="al">Wij verstrekken een tegemoetkoming, als aan de volgende voorwaarden is voldaan: </text:p>
                    <text:list text:style-name="id1-3-2-2-3-9-5-7-1-3">
                      <text:list-item text:style-override="id1-3-2-2-3-9-5-7-1-3-1">
                        <text:number>a.</text:number>
                        <text:p text:style-name="al">uw kind op 1 augustus van het schooljaar, minimaal 4 jaar oud is, of minimaal 3 jaar oud bij doofheid of slechthorendheid bij speciaal onderwijs;</text:p>
                      </text:list-item>
                      <text:list-item text:style-override="id1-3-2-2-3-9-5-7-1-3-2">
                        <text:number>b.</text:number>
                        <text:p text:style-name="al">uw kind in de gemeente Schagen verblijft; </text:p>
                      </text:list-item>
                      <text:list-item text:style-override="id1-3-2-2-3-9-5-7-1-3-3">
                        <text:number>c.</text:number>
                        <text:p text:style-name="al">uw kind naar de basisschool of een speciale school voor basisonderwijs, bedoeld in de Wet op primair onderwijs, dan wel naar een school voor speciaal onderwijs, bedoeld in de Wet op expertisecentra, gaat; </text:p>
                      </text:list-item>
                      <text:list-item text:style-override="id1-3-2-2-3-9-5-7-1-3-4">
                        <text:number>d.</text:number>
                        <text:p text:style-name="al">de dichtstbijzijnde toegankelijke school die bij uw kind past en waar plaats is, meer dan 6 kilometer van de woning waar uw kind verblijft, afligt. </text:p>
                      </text:list-item>
                    </text:list>
                  </text:list-item>
                  <text:list-item text:style-override="id1-3-2-2-3-9-5-7-2">
                    <text:number>2.</text:number>
                    <text:p text:style-name="al">Wij verstrekken ook een tegemoetkoming als: </text:p>
                    <text:list text:style-name="id1-3-2-2-3-9-5-7-2-3">
                      <text:list-item text:style-override="id1-3-2-2-3-9-5-7-2-3-1">
                        <text:number>a.</text:number>
                        <text:p text:style-name="al">uw kind in de gemeente Schagen verblijft; en</text:p>
                      </text:list-item>
                      <text:list-item text:style-override="id1-3-2-2-3-9-5-7-2-3-2">
                        <text:number>b.</text:number>
                        <text:p text:style-name="al">uw kind voortgezet onderwijs volgt aan een school voor speciaal en voortgezet onderwijs of een school voor voortgezet speciaal onderwijs, bedoeld in de Wet op de expertisecentra, dan wel een school voor voortgezet onderwijs, bedoeld in de Wet op het voortgezet onderwijs; en </text:p>
                      </text:list-item>
                      <text:list-item text:style-override="id1-3-2-2-3-9-5-7-2-3-3">
                        <text:number>c.</text:number>
                        <text:p text:style-name="al">uw kind als gevolg van een structurele lichamelijke, verstandelijke, zintuiglijke of psychische handicap niet zelfstandig gebruik kan maken van het openbaar vervoer of de fiets. </text:p>
                        <text:p text:style-name="al">De afstandsgrens van 6 kilometer, bedoeld in 3.7.3.1, eerste lid, onderdeel d, geldt niet. </text:p>
                      </text:list-item>
                    </text:list>
                  </text:list-item>
                  <text:list-item text:style-override="id1-3-2-2-3-9-5-7-3">
                    <text:number>3.</text:number>
                    <text:p text:style-name="al">Jullie krijgen geen vergoeding voor het vervoer van uw kind, als uw kind met een andere ouder meereist die van ons een vergoeding krijgt voor het vervoer van zijn eigen kind. </text:p>
                  </text:list-item>
                  <text:list-item text:style-override="id1-3-2-2-3-9-5-7-4">
                    <text:number>4.</text:number>
                    <text:p text:style-name="al">Wij verstrekken een vergoeding voor de reiskosten van een begeleider, als uw kind begeleiding nodig heeft bij het vervoer naar school en jullie voor dit kind een tegemoetkoming krijgen. </text:p>
                  </text:list-item>
                </text:list>
                <text:p text:style-name="al">
                <text:span text:style-name="nadrukvet">3.7.3.2 Bijzondere regeling voor weekend- en vakantievervoer </text:span>
              </text:p>
                <text:p text:style-name="al">[Llv]</text:p>
                <text:list text:style-name="id1-3-2-2-3-9-5-10">
                  <text:list-item text:style-override="id1-3-2-2-3-9-5-10-1">
                    <text:number>1.</text:number>
                    <text:p text:style-name="al">Wij verstrekken aan jullie als ouders, onder de voorwaarde dat jullie een tegemoetkoming krijgen voor uw kind dat speciaal onderwijs volgt en in een internaat of pleeggezin verblijft, ook een vervoersvoorziening voor: </text:p>
                    <text:list text:style-name="id1-3-2-2-3-9-5-10-1-3">
                      <text:list-item text:style-override="id1-3-2-2-3-9-5-10-1-3-1">
                        <text:number>a.</text:number>
                        <text:p text:style-name="al">het weekendvervoer van uw kind van het internaat of pleeggezin naar jullie woning en terug, behalve als de weekenden vallen in een schoolvakantie. Van weekendvervoer als hiervoor bedoeld is uitsluitend sprake als uw kind op een vrijdag aan het einde van schooldag wordt opgehaald en op een maandag voor aanvang van de schooldag (start van de lessen) weer wordt teruggebracht. </text:p>
                      </text:list-item>
                      <text:list-item text:style-override="id1-3-2-2-3-9-5-10-1-3-2">
                        <text:number>b.</text:number>
                        <text:p text:style-name="al">het vakantievervoer van uw kind van het internaat of pleeggezin naar jullie woning en terug, eenmaal per schoolvakantie van twee dagen of meer. De schoolvakantie moet in de schoolgids van de school zijn genoemd. Van vakantievervoer als hiervoor bedoeld is uitsluitend sprake als uw kind aan het einde van de laatste schooldag voorafgaande aan de schoolvakantie wordt opgehaald en op de eerste schooldag na de schoolvakantie voor aanvang van schooldag (start van de lessen) weer wordt teruggebracht. </text:p>
                      </text:list-item>
                    </text:list>
                  </text:list-item>
                  <text:list-item text:style-override="id1-3-2-2-3-9-5-10-2">
                    <text:number>2.</text:number>
                    <text:p text:style-name="al">De regels uit de andere artikelen van dit hoofdstuk gelden ook voor het weekend- en vakantievervoer, behalve artikel 3.7.4.1, lid 2, onderdeel a. </text:p>
                  </text:list-item>
                </text:list>
              </text:section>
              <text:section text:name="artikel_id1-3-2-2-3-9-6" text:style-name="artikel">
                <text:p text:style-name="artikel_kop_titel"><text:span text:style-name="artikel_kop_label"/> <text:span text:style-name="artikel_kop_nr">3.7.4</text:span> Vorm en hoogte </text:p>
                <text:p text:style-name="al">[Llv]</text:p>
                <text:p text:style-name="al"/>
                <text:p text:style-name="al">
                <text:span text:style-name="nadrukvet">3.7.4.1 Tegemoetkoming </text:span>
              </text:p>
                <text:p text:style-name="al">[Llv]</text:p>
                <text:list text:style-name="id1-3-2-2-3-9-6-6">
                  <text:list-item text:style-override="id1-3-2-2-3-9-6-6-1">
                    <text:number>1.</text:number>
                    <text:p text:style-name="al">Wij stemmen de tegemoetkoming af op de goedkoopste manier van reizen. Als uw kind naar school kan fietsen (eventueel met begeleiding), dan kunnen jullie als ouders een vergoeding krijgen voor het gebruik van de fiets. Kan uw kind niet naar school fietsen, dan kunnen jullie een vergoeding krijgen voor het openbaar vervoer. Jullie kunnen gebruik maken van aangepast vervoer als dat nodig is. Maar jullie kunnen er in dat geval ook voor kiezen om uw kind zelf te vervoeren. Dan hebben jullie recht op een vergoeding die gebaseerd is op kosten van vervoer met eigen auto. </text:p>
                  </text:list-item>
                  <text:list-item text:style-override="id1-3-2-2-3-9-6-6-2">
                    <text:number>2.</text:number>
                    <text:p text:style-name="al">Aangepast vervoer is nodig in de volgende situaties: </text:p>
                    <text:list text:style-name="id1-3-2-2-3-9-6-6-2-3">
                      <text:list-item text:style-override="id1-3-2-2-3-9-6-6-2-3-1">
                        <text:number>a.</text:number>
                        <text:p text:style-name="al">uw kind is met het openbaar vervoer meer dan anderhalf uur onderweg en de reistijd wordt met aangepast vervoer teruggebracht tot 50% van de reistijd of minder; </text:p>
                      </text:list-item>
                      <text:list-item text:style-override="id1-3-2-2-3-9-6-6-2-3-2">
                        <text:number>b.</text:number>
                        <text:p text:style-name="al">openbaar vervoer naar school ontbreekt en uw kind kan niet met de fiets naar school (ook niet met begeleiding);</text:p>
                      </text:list-item>
                      <text:list-item text:style-override="id1-3-2-2-3-9-6-6-2-3-3">
                        <text:number>c.</text:number>
                        <text:p text:style-name="al">uw kind kan niet begeleid worden door jullie of anderen; </text:p>
                      </text:list-item>
                      <text:list-item text:style-override="id1-3-2-2-3-9-6-6-2-3-4">
                        <text:number>d.</text:number>
                        <text:p text:style-name="al">uw kind heeft langdurige beperkingen waardoor hij niet met het openbaar vervoer kan reizen (ook niet met begeleiding); dan wel </text:p>
                      </text:list-item>
                      <text:list-item text:style-override="id1-3-2-2-3-9-6-6-2-3-5">
                        <text:number>e.</text:number>
                        <text:p text:style-name="al">naar ons oordeel aangepast vervoer, gelet op de zeer bijzondere omstandigheden in het individuele geval, het meest passend is. </text:p>
                      </text:list-item>
                    </text:list>
                  </text:list-item>
                  <text:list-item text:style-override="id1-3-2-2-3-9-6-6-3">
                    <text:number>3.</text:number>
                    <text:p text:style-name="al">Bij het toekennen van een tegemoetkoming in de vorm van aangepast vervoer kunnen wij hieraan de voorwaarde verbinden dat uw kind deelneemt aan leerprojecten voor het gebruik van het openbaar vervoer of de fiets. </text:p>
                  </text:list-item>
                  <text:list-item text:style-override="id1-3-2-2-3-9-6-6-4">
                    <text:number>4.</text:number>
                    <text:p text:style-name="al">Als een begeleider meerdere kinderen begeleidt, dan beperken wij de vergoeding tot de reiskosten van één begeleider. </text:p>
                  </text:list-item>
                  <text:list-item text:style-override="id1-3-2-2-3-9-6-6-5">
                    <text:number>5.</text:number>
                    <text:p text:style-name="al">De hoogte van de vergoeding voor eventueel eigen vervoer (in plaats van het aangepast vervoer) is afhankelijk van de reisafstand naar de dichtstbijzijnde school die bij uw kind past en waar plaats is voor uw kind, via de kortste, veilige route op basis van de routeplanner van Routeplanner.nl. </text:p>
                  </text:list-item>
                  <text:list-item text:style-override="id1-3-2-2-3-9-6-6-6">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 </text:p>
                  </text:list-item>
                  <text:list-item text:style-override="id1-3-2-2-3-9-6-6-7">
                    <text:number>7.</text:number>
                    <text:p text:style-name="al">Als jullie op grond van een andere regeling een vervoerskostenvergoeding ontvangen, dan brengen we die in mindering. </text:p>
                  </text:list-item>
                  <text:list-item text:style-override="id1-3-2-2-3-9-6-6-8">
                    <text:number>8.</text:number>
                    <text:p text:style-name="al">Als jullie meerdere kinderen tegelijk met de auto vervoeren, dan verstrekken wij éénmaal de kilometervergoeding voor de auto. </text:p>
                  </text:list-item>
                </text:list>
                <text:p text:style-name="al">
                <text:span text:style-name="nadrukvet">3.7.4.2 Bijzondere regeling vervoer naar basisschool </text:span>
              </text:p>
                <text:p text:style-name="al">[Llv]</text:p>
                <text:list text:style-name="id1-3-2-2-3-9-6-9">
                  <text:list-item text:style-override="id1-3-2-2-3-9-6-9-1">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 </text:p>
                  </text:list-item>
                  <text:list-item text:style-override="id1-3-2-2-3-9-6-9-2">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 </text:p>
                    <text:p text:style-name="al"/>
                    <text:p><draw:frame draw:style-name="lidiv"><draw:text-box ofo:max-width="15.3cm" ofo:min-height="1cm" ofo:min-width="5cm"><text:section text:name="table_id1-3-2-2-3-9-6-9-2-4" text:style-name="table"><text:p text:style-name="table_top"/>
                    <table:table table:style-name="tgroup">
                      <table:table-column table:style-name="id1-3-2-2-3-9-6-9-2-4-1-1"/>
                      <table:table-column table:style-name="id1-3-2-2-3-9-6-9-2-4-1-2"/>
                      
                        <table:table-row table:style-name="row">
                          <table:table-cell table:style-name="cell_frame_all" table:number-rows-spanned="1" table:number-columns-spanned="1">
                            <text:p text:style-name="table_al">Verzamel inkomen (in euro’s) </text:p>
                          </table:table-cell>
                          <table:table-cell table:style-name="cell_frame_all" table:number-rows-spanned="1" table:number-columns-spanned="1">
                            <text:p text:style-name="table_al">Eigen bijdrage per schooljaar (in euro’s) </text:p>
                          </table:table-cell>
                        </table:table-row>
                        <table:table-row table:style-name="row">
                          <table:table-cell table:style-name="cell_frame_all" table:number-rows-spanned="1" table:number-columns-spanned="1">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48.5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48.500- 55.000</text:p>
                          </table:table-cell>
                          <table:table-cell table:style-name="cell_frame_all" table:number-rows-spanned="1" table:number-columns-spanned="1">
                            <text:p text:style-name="table_al">1.180 </text:p>
                          </table:table-cell>
                        </table:table-row>
                        <table:table-row table:style-name="row">
                          <table:table-cell table:style-name="cell_frame_all" table:number-rows-spanned="1" table:number-columns-spanned="1">
                            <text:p text:style-name="table_al">55.000- 62.500 </text:p>
                          </table:table-cell>
                          <table:table-cell table:style-name="cell_frame_all" table:number-rows-spanned="1" table:number-columns-spanned="1">
                            <text:p text:style-name="table_al">1.725 </text:p>
                          </table:table-cell>
                        </table:table-row>
                        <table:table-row table:style-name="row">
                          <table:table-cell table:style-name="cell_frame_all" table:number-rows-spanned="1" table:number-columns-spanned="1">
                            <text:p text:style-name="table_al">62.500- 69.000</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550 erbij </text:p>
                          </table:table-cell>
                        </table:table-row>
                      
                    </table:table>
                  <text:p text:style-name="table_bottom"/></text:section></draw:text-box></draw:frame></text:p>
                  </text:list-item>
                  <text:list-item text:style-override="id1-3-2-2-3-9-6-9-3">
                    <text:number>3.</text:number>
                    <text:p text:style-name="al">Wij kunnen de tegemoetkoming stopzetten als jullie ons de eigen bijdrage niet (langer) betalen.</text:p>
                  </text:list-item>
                  <text:list-item text:style-override="id1-3-2-2-3-9-6-9-4">
                    <text:number>4.</text:number>
                    <text:p text:style-name="al">Wij passen de bedragen van de inkomensgrenzen in het eerste en het tweede lid, en van de eigen bijdrage in het tweede lid, jaarlijks aan (indexering). Wij volgen hierbij de wijzigingen van de Vereniging Nederlandse Gemeenten (VNG). </text:p>
                  </text:list-item>
                  <text:list-item text:style-override="id1-3-2-2-3-9-6-9-5">
                    <text:number>5.</text:number>
                    <text:p text:style-name="al">Voor ouders van kinderen die vanwege langdurige beperkingen niet zelfstandig met het openbaar vervoer kunnen reizen geldt de regeling in dit artikel niet. Ze betalen geen drempelbedrag en geen inkomensafhankelijke bijdrage. </text:p>
                  </text:list-item>
                </text:list>
              </text:section>
              <text:section text:name="artikel_id1-3-2-2-3-9-7" text:style-name="artikel">
                <text:p text:style-name="artikel_kop_titel"><text:span text:style-name="artikel_kop_label"/> <text:span text:style-name="artikel_kop_nr">3.7.5</text:span> Ingangsdatum en duur van de tegemoetkoming </text:p>
                <text:p text:style-name="al">[Llv]</text:p>
                <text:p text:style-name="al">Een door ons toegekende tegemoetkoming gaat in vanaf de datum waarop de aanvraag door ons is ontvangen. Voor aangepast vervoer geldt dat de tegemoetkoming zo snel mogelijk na ons besluit ingaat.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list text:style-name="id1-3-2-2-4-2-5">
                <text:list-item text:style-override="id1-3-2-2-4-2-5-1">
                  <text:number>•</text:number>
                  <text:p text:style-name="al">Uw kind moet gezond en veilig kunnen opgroeien. Jullie als ouders zijn daarvoor verantwoordelijk Vanaf 18 jaar bent u hier zelf ook verantwoordelijk voor. </text:p>
                </text:list-item>
                <text:list-item text:style-override="id1-3-2-2-4-2-5-2">
                  <text:number>•</text:number>
                  <text:p text:style-name="al"> Wij ondersteunen als dat nodig is en stemmen dit af met de betrokkenen, waarbij jullie eigen mogelijkheden en die van het eigen sociale netwerk voorgaan. Onder ‘jullie’ verstaan we ouders en kind. </text:p>
                </text:list-item>
                <text:list-item text:style-override="id1-3-2-2-4-2-5-3">
                  <text:number>•</text:number>
                  <text:p text:style-name="al"> Wij hebben extra zorg voor kwetsbare inwoners.</text:p>
                </text:list-item>
                <text:list-item text:style-override="id1-3-2-2-4-2-5-4">
                  <text:number>•</text:number>
                  <text:p text:style-name="al"> Vrij toegankelijke ondersteuning gaat voor ondersteuning-op-maat. </text:p>
                </text:list-item>
              </text:list>
            </text:section>
            <text:section text:name="paragraaf_id1-3-2-2-4-3" text:style-name="paragraaf">
              <text:p text:style-name="paragraaf_kop"><text:span text:style-name="label"/> <text:span text:style-name="nr">4.1</text:span> Uitgangspunten bij het bieden van ondersteuning </text:p>
              <text:section text:name="structuurtekst_id1-3-2-2-4-3-2" text:style-name="structuurtekst">
                <text:p text:style-name="al">[Jeugdwet]</text:p>
                <text:list text:style-name="id1-3-2-2-4-3-2-2">
                  <text:list-item text:style-override="id1-3-2-2-4-3-2-2-1">
                    <text:number>1.</text:number>
                    <text:p text:style-name="al">Bij het bieden van ondersteuning houden wij rekening met jullie geloof, levensovertuiging en culturele achtergrond. </text:p>
                  </text:list-item>
                  <text:list-item text:style-override="id1-3-2-2-4-3-2-2-2">
                    <text:number>2.</text:number>
                    <text:p text:style-name="al">Alle ondersteuning is gericht op het versterken van jullie eigen mogelijkheden en probleemoplossend vermogen en jullie sociale netwerk.</text:p>
                  </text:list-item>
                  <text:list-item text:style-override="id1-3-2-2-4-3-2-2-3">
                    <text:number>3.</text:number>
                    <text:p text:style-name="al">Wij betrekken jullie wensen bij de keuze welke ondersteuning wordt ingezet.</text:p>
                  </text:list-item>
                  <text:list-item text:style-override="id1-3-2-2-4-3-2-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2-5">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list-item>
                </text:list>
              </text:section>
            </text:section>
            <text:section text:name="paragraaf_id1-3-2-2-4-4" text:style-name="paragraaf">
              <text:p text:style-name="paragraaf_kop"><text:span text:style-name="label">Artikel</text:span> <text:span text:style-name="nr">4.2</text:span> Verantwoordelijkheid ouders </text:p>
              <text:section text:name="structuurtekst_id1-3-2-2-4-4-2" text:style-name="structuurtekst">
                <text:p text:style-name="al">[Jeugdwet]</text:p>
                <text:list text:style-name="id1-3-2-2-4-4-2-2">
                  <text:list-item text:style-override="id1-3-2-2-4-4-2-2-1">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 </text:p>
                  </text:list-item>
                  <text:list-item text:style-override="id1-3-2-2-4-4-2-2-2">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 </text:p>
                  </text:list-item>
                </text:list>
              </text:section>
            </text:section>
            <text:section text:name="paragraaf_id1-3-2-2-4-5" text:style-name="paragraaf">
              <text:p text:style-name="paragraaf_kop"><text:span text:style-name="label"/> <text:span text:style-name="nr">4.3</text:span> Preventieve maatregelen </text:p>
              <text:section text:name="structuurtekst_id1-3-2-2-4-5-2" text:style-name="structuurtekst">
                <text:p text:style-name="al">[Jeugdwet]</text:p>
                <text:list text:style-name="id1-3-2-2-4-5-2-2">
                  <text:list-item text:style-override="id1-3-2-2-4-5-2-2-1">
                    <text:number/>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 </text:p>
                    <text:list text:style-name="id1-3-2-2-4-5-2-2-1-3">
                      <text:list-item text:style-override="id1-3-2-2-4-5-2-2-1-3-1">
                        <text:number>a.</text:number>
                        <text:p text:style-name="al">het versterken van de opvoed–, en opgroeiomgeving, waarin gezinnen, wijken, scholen, kinderopvang en peuterspeelzalen samenwerken en elkaar aanvullen;</text:p>
                      </text:list-item>
                      <text:list-item text:style-override="id1-3-2-2-4-5-2-2-1-3-2">
                        <text:number>b.</text:number>
                        <text:p text:style-name="al">informatie, advies en trainingen; </text:p>
                      </text:list-item>
                      <text:list-item text:style-override="id1-3-2-2-4-5-2-2-1-3-3">
                        <text:number>c.</text:number>
                        <text:p text:style-name="al">jeugdgezondheidszorg (GGD, consultatiebureau, schoolarts);</text:p>
                      </text:list-item>
                      <text:list-item text:style-override="id1-3-2-2-4-5-2-2-1-3-4">
                        <text:number>d.</text:number>
                        <text:p text:style-name="al">activiteiten voor jongeren die hun talenten ontwikkelen;</text:p>
                      </text:list-item>
                      <text:list-item text:style-override="id1-3-2-2-4-5-2-2-1-3-5">
                        <text:number>e.</text:number>
                        <text:p text:style-name="al">opvoedondersteuning;</text:p>
                      </text:list-item>
                      <text:list-item text:style-override="id1-3-2-2-4-5-2-2-1-3-6">
                        <text:number>f.</text:number>
                        <text:p text:style-name="al">een vertrouwenspersoon;</text:p>
                      </text:list-item>
                      <text:list-item text:style-override="id1-3-2-2-4-5-2-2-1-3-7">
                        <text:number>g.</text:number>
                        <text:p text:style-name="al">schoolmaatschappelijk werk;</text:p>
                      </text:list-item>
                      <text:list-item text:style-override="id1-3-2-2-4-5-2-2-1-3-8">
                        <text:number>h.</text:number>
                        <text:p text:style-name="al">Kindertelefoon; </text:p>
                      </text:list-item>
                      <text:list-item text:style-override="id1-3-2-2-4-5-2-2-1-3-9">
                        <text:number>i.</text:number>
                        <text:p text:style-name="al">advies- en meldpunt Veilig Thuis; </text:p>
                      </text:list-item>
                      <text:list-item text:style-override="id1-3-2-2-4-5-2-2-1-3-10">
                        <text:number>j.</text:number>
                        <text:p text:style-name="al">jeugd- en jongerenwerk. </text:p>
                      </text:list-item>
                    </text:list>
                  </text:list-item>
                  <text:list-item text:style-override="id1-3-2-2-4-5-2-2-2">
                    <text:number>2.</text:number>
                    <text:p text:style-name="al">De gemeente zorgt ervoor dat signalen over zorgen bij opgroei-, en opvoedingsproblemen zo vroeg mogelijk worden opgevangen en dat daar ook zo vroeg mogelijk ondersteuning wordt geboden. </text:p>
                  </text:list-item>
                </text:list>
              </text:section>
            </text:section>
            <text:section text:name="paragraaf_id1-3-2-2-4-6" text:style-name="paragraaf">
              <text:p text:style-name="paragraaf_kop"><text:span text:style-name="label"/> <text:span text:style-name="nr">4.4</text:span> Ondersteuning-op-maat</text:p>
              <text:section text:name="structuurtekst_id1-3-2-2-4-6-2" text:style-name="structuurtekst">
                <text:p text:style-name="al">[Jeugdwet]</text:p>
                <text:list text:style-name="id1-3-2-2-4-6-2-2">
                  <text:list-item text:style-override="id1-3-2-2-4-6-2-2-1">
                    <text:number/>
                    <text:p text:style-name="al">Wij kunnen in ieder geval de volgende ondersteuning-op-maat bieden:</text:p>
                    <text:list text:style-name="id1-3-2-2-4-6-2-2-1-3">
                      <text:list-item text:style-override="id1-3-2-2-4-6-2-2-1-3-1">
                        <text:number>a.</text:number>
                        <text:p text:style-name="al">ondersteuning bij het opvoeden en opgroeien in de vorm van persoonlijk advies en specifieke cursussen;</text:p>
                      </text:list-item>
                      <text:list-item text:style-override="id1-3-2-2-4-6-2-2-1-3-2">
                        <text:number>b.</text:number>
                        <text:p text:style-name="al">een plek in een pleeggezin of verblijf in instelling. Pleegzorg heeft hierbij de voorkeur; </text:p>
                      </text:list-item>
                      <text:list-item text:style-override="id1-3-2-2-4-6-2-2-1-3-3">
                        <text:number>c.</text:number>
                        <text:p text:style-name="al">specialistische jeugdhulp, in de vorm van begeleiding, ondersteuning of behandeling;</text:p>
                      </text:list-item>
                      <text:list-item text:style-override="id1-3-2-2-4-6-2-2-1-3-4">
                        <text:number>d.</text:number>
                        <text:p text:style-name="al">begeleidende verzorging;</text:p>
                      </text:list-item>
                      <text:list-item text:style-override="id1-3-2-2-4-6-2-2-1-3-5">
                        <text:number>e.</text:number>
                        <text:p text:style-name="al">vervoer van de jongere van en naar de locatie waar de jeugdzorg wordt aangeboden;</text:p>
                      </text:list-item>
                      <text:list-item text:style-override="id1-3-2-2-4-6-2-2-1-3-6">
                        <text:number>f.</text:number>
                        <text:p text:style-name="al">Crisisinterventie;</text:p>
                      </text:list-item>
                      <text:list-item text:style-override="id1-3-2-2-4-6-2-2-1-3-7">
                        <text:number>g.</text:number>
                        <text:p text:style-name="al">Jeugd GGZ;</text:p>
                      </text:list-item>
                      <text:list-item text:style-override="id1-3-2-2-4-6-2-2-1-3-8">
                        <text:number>h.</text:number>
                        <text:p text:style-name="al">Semi- en residentiële zorg;</text:p>
                      </text:list-item>
                      <text:list-item text:style-override="id1-3-2-2-4-6-2-2-1-3-9">
                        <text:number>i.</text:number>
                        <text:p text:style-name="al">Intramurale hulp;</text:p>
                      </text:list-item>
                      <text:list-item text:style-override="id1-3-2-2-4-6-2-2-1-3-10">
                        <text:number>j.</text:number>
                        <text:p text:style-name="al">Jeugdzorg plus;</text:p>
                      </text:list-item>
                      <text:list-item text:style-override="id1-3-2-2-4-6-2-2-1-3-11">
                        <text:number>k.</text:number>
                        <text:p text:style-name="al">Jeugdreclassering;</text:p>
                      </text:list-item>
                      <text:list-item text:style-override="id1-3-2-2-4-6-2-2-1-3-12">
                        <text:number>l.</text:number>
                        <text:p text:style-name="al">Jeugdbescherming.</text:p>
                      </text:list-item>
                    </text:list>
                  </text:list-item>
                  <text:list-item text:style-override="id1-3-2-2-4-6-2-2-2">
                    <text:number/>
                    <text:p text:style-name="al">Deze ondersteuning is niet vrij toegankelijk. Uw kind of jullie als ouders hebben daarvoor een besluit van ons nodig of een verwijzing van een huisarts, jeugdarts of medisch specialist. </text:p>
                  </text:list-item>
                  <text:list-item text:style-override="id1-3-2-2-4-6-2-2-3">
                    <text:number>2.</text:number>
                    <text:p text:style-name="al">Het advies- en meldpunt Veilig Thuis biedt 24 uur per dag 7 dagen per week advies en ondersteuning aan iedereen die direct en indirect is betrokken bij huiselijk geweld en kindermishandeling. </text:p>
                  </text:list-item>
                </text:list>
              </text:section>
            </text:section>
            <text:section text:name="paragraaf_id1-3-2-2-4-7" text:style-name="paragraaf">
              <text:p text:style-name="paragraaf_kop"><text:span text:style-name="label"/> <text:span text:style-name="nr">4.5</text:span> Overgang naar volwassenheid (18- naar 18+)</text:p>
              <text:section text:name="structuurtekst_id1-3-2-2-4-7-2" text:style-name="structuurtekst">
                <text:p text:style-name="al">[Jeugdwet]</text:p>
                <text:list text:style-name="id1-3-2-2-4-7-2-2">
                  <text:list-item text:style-override="id1-3-2-2-4-7-2-2-1">
                    <text:number>1.</text:number>
                    <text:p text:style-name="al">Als uw kind ondersteuning op maat krijgt, zorgen we ervoor dat de overgang van 18- naar 18+ soepel verloopt. Wij zorgen voor een plan voor uw kind op alle belangrijke leefgebieden. Dit plan wordt door uw kind in samenspraak met de jeugdhulpaanbieder opgesteld. </text:p>
                  </text:list-item>
                  <text:list-item text:style-override="id1-3-2-2-4-7-2-2-2">
                    <text:number>2.</text:number>
                    <text:p text:style-name="al">Dit plan besteedt in ieder geval aandacht aan de volgende onderwerpen: </text:p>
                    <text:list text:style-name="id1-3-2-2-4-7-2-2-2-3">
                      <text:list-item text:style-override="id1-3-2-2-4-7-2-2-2-3-1">
                        <text:number>a.</text:number>
                        <text:p text:style-name="al">scholing, werk of participatie </text:p>
                      </text:list-item>
                      <text:list-item text:style-override="id1-3-2-2-4-7-2-2-2-3-2">
                        <text:number>b.</text:number>
                        <text:p text:style-name="al">wonen</text:p>
                      </text:list-item>
                      <text:list-item text:style-override="id1-3-2-2-4-7-2-2-2-3-3">
                        <text:number>c.</text:number>
                        <text:p text:style-name="al">inkomen</text:p>
                      </text:list-item>
                      <text:list-item text:style-override="id1-3-2-2-4-7-2-2-2-3-4">
                        <text:number>d.</text:number>
                        <text:p text:style-name="al">zorg en ondersteuning</text:p>
                      </text:list-item>
                      <text:list-item text:style-override="id1-3-2-2-4-7-2-2-2-3-5">
                        <text:number>e.</text:number>
                        <text:p text:style-name="al">vrije tijd</text:p>
                      </text:list-item>
                      <text:list-item text:style-override="id1-3-2-2-4-7-2-2-2-3-6">
                        <text:number>f.</text:number>
                        <text:p text:style-name="al">het netwerk van uw kind.</text:p>
                      </text:list-item>
                    </text:list>
                  </text:list-item>
                  <text:list-item text:style-override="id1-3-2-2-4-7-2-2-3">
                    <text:number>3.</text:number>
                    <text:p text:style-name="al">Het is mogelijk dat de ondersteuning wordt verlengd. Dit kan maximaal tot de dag dat uw kind 23 jaar wordt. Deze verlenging is dan onderdeel van het plan. </text:p>
                  </text:list-item>
                  <text:list-item text:style-override="id1-3-2-2-4-7-2-2-4">
                    <text:number>4.</text:number>
                    <text:p text:style-name="al">Het is ook mogelijk dat ten behoeve van uw kind ondersteuning op grond van de Wmo of zorg op grond van de Zorgverzekeringswet wordt verleend. Dit dient ook in het plan, bedoeld in het tweede lid, te worden vermeld, alsook de financiële gevolgen die een beroep op deze voorzieningen met zich meebrengen, waaronder het wettelijk verplichte eigen risico en de eigen bijdrage Wmo. </text:p>
                  </text:list-item>
                  <text:list-item text:style-override="id1-3-2-2-4-7-2-2-5">
                    <text:number>5.</text:number>
                    <text:p text:style-name="al">Als er sprake is van pleegzorg, dan wordt deze ingezet tot de dag dat de jongere 21 jaar wordt, tenzij de jongere 18 jaar of ouder is en heeft aangegeven op eigen benen te willen staan. De ondersteuning kan eventueel verlengd worden totdat de jongere 23 jaar wordt. </text:p>
                  </text:list-item>
                </text:list>
              </text:section>
            </text:section>
            <text:section text:name="paragraaf_id1-3-2-2-4-8" text:style-name="paragraaf">
              <text:p text:style-name="paragraaf_kop"><text:span text:style-name="label"/> <text:span text:style-name="nr">4.6</text:span> Afstemming met andere vormen van jeugdhulp </text:p>
              <text:section text:name="structuurtekst_id1-3-2-2-4-8-2" text:style-name="structuurtekst">
                <text:p text:style-name="al">[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text:p>
                <text:p text:style-name="al">De afspraken gaan over: </text:p>
                <text:list text:style-name="id1-3-2-2-4-8-2-4">
                  <text:list-item text:style-override="id1-3-2-2-4-8-2-4-1">
                    <text:number>-</text:number>
                    <text:p text:style-name="al">procedures die gelden bij doorverwijzing naar ondersteuning;</text:p>
                  </text:list-item>
                  <text:list-item text:style-override="id1-3-2-2-4-8-2-4-2">
                    <text:number>-</text:number>
                    <text:p text:style-name="al">communicatie met andere organisaties;</text:p>
                  </text:list-item>
                  <text:list-item text:style-override="id1-3-2-2-4-8-2-4-3">
                    <text:number>-</text:number>
                    <text:p text:style-name="al">afbakening van taken en verantwoordelijkheden;</text:p>
                  </text:list-item>
                  <text:list-item text:style-override="id1-3-2-2-4-8-2-4-4">
                    <text:number>-</text:number>
                    <text:p text:style-name="al">aansluiting tussen de vrij toegankelijke ondersteuning en de ondersteuning-op-maat;</text:p>
                  </text:list-item>
                </text:list>
                <text:p text:style-name="al">De afspraken worden vastgelegd in een protocol of in een andere geschikte vorm. </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list text:style-name="id1-3-2-2-5-2-5">
                <text:list-item text:style-override="id1-3-2-2-5-2-5-1">
                  <text:number>•</text:number>
                  <text:p text:style-name="al">Als u een beperking en/of langdurige psychosociale problemen hebt, moet u zo lang mogelijk zelfstandig kunnen wonen in uw eigen omgeving.</text:p>
                </text:list-item>
                <text:list-item text:style-override="id1-3-2-2-5-2-5-2">
                  <text:number>•</text:number>
                  <text:p text:style-name="al"> Wij hebben extra zorg voor kwetsbare groepen.</text:p>
                </text:list-item>
                <text:list-item text:style-override="id1-3-2-2-5-2-5-3">
                  <text:number>•</text:number>
                  <text:p text:style-name="al"> Wij maken de ondersteuning makkelijk bereikbaar.</text:p>
                </text:list-item>
              </text:list>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Wmo]</text:p>
                <text:list text:style-name="id1-3-2-2-5-3-2-2">
                  <text:list-item text:style-override="id1-3-2-2-5-3-2-2-1">
                    <text:number>1.</text:number>
                    <text:p text:style-name="al">Wij zetten ons ervoor in, dat als u een beperking en/of langdurige psychosociale problemen hebt u zo lang mogelijk zelfstandig in uw eigen leefomgeving kan wonen, de noodzakelijke dagelijkse activiteiten kan uitvoeren en een eigen huishouding kan voeren. U kan ondersteuning-op-maat krijgen, als u voldoet aan de voorwaarden van artikel 2.3.2. Ook moet de ondersteuning langdurig nodig zijn en een passende bijdrage leveren, zodat u zo lang mogelijk in uw eigen leefomgeving kan blijven wonen. </text:p>
                  </text:list-item>
                  <text:list-item text:style-override="id1-3-2-2-5-3-2-2-2">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uw situatie nodig is. Wij kunnen afwijken van deze normen als dat nodig is voor een passend en aanvaardbaar niveau van leven. </text:p>
                  </text:list-item>
                  <text:list-item text:style-override="id1-3-2-2-5-3-2-2-3">
                    <text:number>3.</text:number>
                    <text:p text:style-name="al">Dit artikel is ook van toepassing op dagbesteding, begeleiding en meedoen aan de samenleving (zie paragraaf 3.6).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list text:style-name="id1-3-2-2-5-4-2-3">
                  <text:list-item text:style-override="id1-3-2-2-5-4-2-3-1">
                    <text:number>1.</text:number>
                    <text:p text:style-name="al">Wij zorgen ervoor dat u ondersteuning-op-maat kan krijgen als het normale gebruik van uw woning als gevolg van een beperking niet mogelijk is. U moet wel voldoen aan de voorwaarden genoemd in artikel 2.3.2.</text:p>
                  </text:list-item>
                  <text:list-item text:style-override="id1-3-2-2-5-4-2-3-2">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 </text:p>
                  </text:list-item>
                  <text:list-item text:style-override="id1-3-2-2-5-4-2-3-3">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beslissingsmodel <text:span text:style-name="nadrukcur">primaat verhuizing</text:span> dat in de beleidsregels Wmo terug is te vinden. </text:p>
                  </text:list-item>
                  <text:list-item text:style-override="id1-3-2-2-5-4-2-3-4">
                    <text:number>4.</text:number>
                    <text:p text:style-name="al">Wij verstrekken niet altijd ondersteuning-op-maat in de vorm van een woonvoorziening. Wij geven geen ondersteuning-op-maat in de volgende situaties: </text:p>
                    <text:list text:style-name="id1-3-2-2-5-4-2-3-4-3">
                      <text:list-item text:style-override="id1-3-2-2-5-4-2-3-4-3-1">
                        <text:number>a.</text:number>
                        <text:p text:style-name="al">Uw beperkingen zijn het gevolg van de materialen die in de woning zijn gebruikt. </text:p>
                      </text:list-item>
                      <text:list-item text:style-override="id1-3-2-2-5-4-2-3-4-3-2">
                        <text:number>b.</text:number>
                        <text:p text:style-name="al">U verblijft in een hotel of pension, een tweede woning, een trekkerswoning, een klooster, een vakantiewoning, een recreatiewoning, een ADL-clusterwoning of een woonruimte waarvoor u geen huurtoeslag kan krijgen. </text:p>
                      </text:list-item>
                      <text:list-item text:style-override="id1-3-2-2-5-4-2-3-4-3-3">
                        <text:number>c.</text:number>
                        <text:p text:style-name="al">U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5-4-2-3-4-3-4">
                        <text:number>d.</text:number>
                        <text:p text:style-name="al">Het gaat om voorzieningen die bij nieuwbouw of renovatie zonder veel meerkosten meegenomen hadden kunnen worden. </text:p>
                      </text:list-item>
                      <text:list-item text:style-override="id1-3-2-2-5-4-2-3-4-3-5">
                        <text:number>e.</text:number>
                        <text:p text:style-name="al">U zonder dringende reden verhuisd bent vanuit een woonruimte waar u geen problemen had bij het normale gebruik van de woning. </text:p>
                      </text:list-item>
                      <text:list-item text:style-override="id1-3-2-2-5-4-2-3-4-3-6">
                        <text:number>f.</text:number>
                        <text:p text:style-name="al">U hebt een indicatie voor verhuizing naar een zorginstelling op grond van de Wet langdurige zorg.</text:p>
                      </text:list-item>
                      <text:list-item text:style-override="id1-3-2-2-5-4-2-3-4-3-7">
                        <text:number>g.</text:number>
                        <text:p text:style-name="al">U bent verhuisd naar een woning die niet de meest geschikte woning is om uw beperkingen te verminderen of weg te nemen, tenzij wij daar schriftelijk toestemming voor hebben verleend.</text:p>
                      </text:list-item>
                    </text:list>
                  </text:list-item>
                  <text:list-item text:style-override="id1-3-2-2-5-4-2-3-5">
                    <text:number>5.</text:number>
                    <text:p text:style-name="al">Een woonvoorziening die een eerder verstrekte woonvoorziening vervangt, kan alleen worden verstrekt, als:</text:p>
                    <text:list text:style-name="id1-3-2-2-5-4-2-3-5-3">
                      <text:list-item text:style-override="id1-3-2-2-5-4-2-3-5-3-1">
                        <text:number>a.</text:number>
                        <text:p text:style-name="al">de eerder verstrekte woonvoorzienig technisch is afgeschreven;</text:p>
                      </text:list-item>
                      <text:list-item text:style-override="id1-3-2-2-5-4-2-3-5-3-2">
                        <text:number>b.</text:number>
                        <text:p text:style-name="al">de eerder verstrekte woonvoorziening verloren is gegaan buiten uw schuld om, of als </text:p>
                      </text:list-item>
                      <text:list-item text:style-override="id1-3-2-2-5-4-2-3-5-3-3">
                        <text:number>c.</text:number>
                        <text:p text:style-name="al">de huidige woonvoorziening geen oplossing meer is voor de woonproblemen die u ervaart. </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p text:style-name="al">[Wmo]</text:p>
                <text:list text:style-name="id1-3-2-2-5-4-3-3">
                  <text:list-item text:style-override="id1-3-2-2-5-4-3-3-1">
                    <text:number>1.</text:number>
                    <text:p text:style-name="al">Wij zorgen ervoor dat u ondersteuning-op-maat kan krijgen als u als gevolg van een beperking uw woning niet schoon en leefbaar kan houden en u geen beroep kunt doen op huisgenoten.</text:p>
                  </text:list-item>
                  <text:list-item text:style-override="id1-3-2-2-5-4-3-3-2">
                    <text:number>2.</text:number>
                    <text:p text:style-name="al">De ondersteuning-op maat houdt in dat u de voorziening schoonmaakondersteuning en signalering en/of praktische thuisondersteuning krijgt. </text:p>
                  </text:list-item>
                  <text:list-item text:style-override="id1-3-2-2-5-4-3-3-3">
                    <text:number>3.</text:number>
                    <text:p text:style-name="al">Als er in het huishouden van de inwoner minderjarige kinderen zijn, dan bestaat de ondersteuning-op-maat ook uit het overnemen van de gebruikelijke zorg voor deze kinderen. Deze hulp is vooral bedoeld om de periode tot er andere hulp is te overbruggen.</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Als u ondersteuning-op-maat in de vorm van beschermd wonen nodig hebt, gelden de regels die zijn vastgelegd in de Verordening maatschappelijke ondersteuning Den Helder 2022 en vastgesteld door de gemeenteraad van Den Helder op 23 december 2022. </text:p>
              </text:section>
              <text:section text:name="artikel_id1-3-2-2-5-4-5" text:style-name="artikel">
                <text:p text:style-name="artikel_kop_titel"><text:span text:style-name="artikel_kop_label"/> <text:span text:style-name="artikel_kop_nr">5.2.4</text:span> Maatschappelijke opvang</text:p>
                <text:p text:style-name="al">[Wmo]</text:p>
                <text:p text:style-name="al">Als u ondersteuning-op-maat in de vorm van maatschappelijke opvang nodig hebt, dan gelden de regels die zijn vastgelegd in de Verordening maatschappelijke ondersteuning Den Helder 2022, zoals vastgesteld door de gemeenteraad van Den Helder op 23 december 2022. </text:p>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 <text:span text:style-name="artikel_kop_nr">5.3.1</text:span> Ondersteuning mantelzorger</text:p>
                <text:p text:style-name="al">[Wmo]</text:p>
                <text:list text:style-name="id1-3-2-2-5-5-2-3">
                  <text:list-item text:style-override="id1-3-2-2-5-5-2-3-1">
                    <text:number>1.</text:number>
                    <text:p text:style-name="al">Wij zorgen ervoor dat u, als u mantelzorg verleent, ondersteuning-op-maat kunt krijgen als u niet meer in staat bent de mantelzorg vol te houden of om te voorkomen dat u overbelast raakt. </text:p>
                  </text:list-item>
                  <text:list-item text:style-override="id1-3-2-2-5-5-2-3-2">
                    <text:number>2.</text:number>
                    <text:p text:style-name="al">De ondersteuning-op-maat houdt in dat een hulpverlener de mantelzorg voor een korte periode overneemt of we zetten dagbesteding in. </text:p>
                  </text:list-item>
                </text:list>
              </text:section>
              <text:section text:name="artikel_id1-3-2-2-5-5-3" text:style-name="artikel">
                <text:p text:style-name="artikel_kop_titel"><text:span text:style-name="artikel_kop_label"/> <text:span text:style-name="artikel_kop_nr">5.3.2</text:span> Mantelzorgwaardering</text:p>
                <text:p text:style-name="al">[Wmo]</text:p>
                <text:list text:style-name="id1-3-2-2-5-5-3-3">
                  <text:list-item text:style-override="id1-3-2-2-5-5-3-3-1">
                    <text:number>1.</text:number>
                    <text:p text:style-name="al">Wij waarderen de inzet van mantelzorgers. Daarom stellen wij jaarlijks een mantelzorgwaardering vast. Het doel van de mantelzorgwaardering is het belang van de mantelzorgers voor de samenleving te onderstrepen. </text:p>
                  </text:list-item>
                  <text:list-item text:style-override="id1-3-2-2-5-5-3-3-2">
                    <text:number>2.</text:number>
                    <text:p text:style-name="al">De mantelzorgwaardering heeft de volgende vorm:</text:p>
                    <text:list text:style-name="id1-3-2-2-5-5-3-3-2-3">
                      <text:list-item text:style-override="id1-3-2-2-5-5-3-3-2-3-1">
                        <text:number>a.</text:number>
                        <text:p text:style-name="al">een cadeaubon; of</text:p>
                      </text:list-item>
                      <text:list-item text:style-override="id1-3-2-2-5-5-3-3-2-3-2">
                        <text:number>b.</text:number>
                        <text:p text:style-name="al">een activiteit.</text:p>
                      </text:list-item>
                    </text:list>
                  </text:list-item>
                </text:list>
              </text:section>
              <text:section text:name="artikel_id1-3-2-2-5-5-4" text:style-name="artikel">
                <text:p text:style-name="artikel_kop_titel"><text:span text:style-name="artikel_kop_label"/> <text:span text:style-name="artikel_kop_nr">5.3.3</text:span> Voorwaarden mantelzorgwaardering </text:p>
                <text:p text:style-name="al">[Wmo]</text:p>
                <text:list text:style-name="id1-3-2-2-5-5-4-3">
                  <text:list-item text:style-override="id1-3-2-2-5-5-4-3-1">
                    <text:number>1.</text:number>
                    <text:p text:style-name="al">Een mantelzorgwaardering kan aangevraagd worden door degene die mantelzorg ontvangt. Er moet voldaan zijn aan de volgende voorwaarden: </text:p>
                    <text:list text:style-name="id1-3-2-2-5-5-4-3-1-3">
                      <text:list-item text:style-override="id1-3-2-2-5-5-4-3-1-3-1">
                        <text:number>a.</text:number>
                        <text:p text:style-name="al">De mantelzorg wordt over een langere periode verleend.</text:p>
                      </text:list-item>
                      <text:list-item text:style-override="id1-3-2-2-5-5-4-3-1-3-2">
                        <text:number>b.</text:number>
                        <text:p text:style-name="al">De mantelzorg wordt verleend door iemand die geen betaalde ondersteuning aan de inwoner geeft. </text:p>
                      </text:list-item>
                    </text:list>
                  </text:list-item>
                  <text:list-item text:style-override="id1-3-2-2-5-5-4-3-2">
                    <text:number>2.</text:number>
                    <text:p text:style-name="al">Wij hebben een formulier waarmee de mantelzorgwaardering kan worden aangevraagd.</text:p>
                  </text:list-item>
                  <text:list-item text:style-override="id1-3-2-2-5-5-4-3-3">
                    <text:number>3.</text:number>
                    <text:p text:style-name="al">U kan slechts voor één persoon een mantelzorgwaardering aanvragen. </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 </text:p>
            <text:section text:name="artikel_id1-3-2-2-6-2" text:style-name="artikel">
              <text:p text:style-name="artikel_kop_titel"><text:span text:style-name="artikel_kop_label"/> </text:p>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inkomenstoeslag) of als een persoonsgebonden budget. In dit hoofdstuk is geregeld op welke manier wij de ondersteuning geven. Ook is geregeld wanneer wij een financiële bijdrage van u kunnen vragen.</text:p>
              <text:p text:style-name="al"/>
              <text:p text:style-name="al">Kernwaarden:</text:p>
              <text:list text:style-name="id1-3-2-2-6-2-5">
                <text:list-item text:style-override="id1-3-2-2-6-2-5-1">
                  <text:number>•</text:number>
                  <text:p text:style-name="al">Wij maken de ondersteuning makkelijk bereikbaar.</text:p>
                </text:list-item>
              </text:list>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et inburgering 2021, Wmo, PW, IOAW, IOAZ, Wgs, Gemeentewet]</text:p>
                <text:list text:style-name="id1-3-2-2-6-3-2-2">
                  <text:list-item text:style-override="id1-3-2-2-6-3-2-2-1">
                    <text:number>1.</text:number>
                    <text:p text:style-name="al">Als u ondersteuning van ons krijgt, dan ontvangt u deze ondersteuning in natura (een dienst of een product), tenzij in de wet of in deze verordening anders is bepaald. Gaat het om een product, dan wordt dit in eigendom dan wel in bruikleen verstrekt. </text:p>
                  </text:list-item>
                  <text:list-item text:style-override="id1-3-2-2-6-3-2-2-2">
                    <text:number>2.</text:number>
                    <text:p text:style-name="al">Wij zien erop toe dat de leverancier van een product of dienst de wettelijke bepalingen over de garantie en de kwaliteitseisen naleeft en u informeert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Jeugdwet, Wmo, PW, IOAW, IOAZ, Wgs, Gemeentewet, Awb]</text:p>
                <text:list text:style-name="id1-3-2-2-6-4-2-2">
                  <text:list-item text:style-override="id1-3-2-2-6-4-2-2-1">
                    <text:number>1.</text:number>
                    <text:p text:style-name="al">Als u ondersteuning van ons krijgt, dan ontvangt u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6-4-2-2-2">
                    <text:number>2.</text:number>
                    <text:p text:style-name="al">Wij zorgen ervoor dat wij u de betaling doen binnen 6 weken nadat wij een besluit hebben genomen over de betaling.</text:p>
                  </text:list-item>
                  <text:list-item text:style-override="id1-3-2-2-6-4-2-2-3">
                    <text:number>3.</text:number>
                    <text:p text:style-name="al">De betaling wordt gedaan op het bankrekeningnummer dat u hebt doorgegeven, tenzij het doel van de betaling alleen maar op een andere manier kan worden bereikt. Dan kunnen wij het geld op een andere manier, in een andere vorm betalen of aan een andere persoon betalen. Het kan bijvoorbeeld gaan om een betaling aan een leverancier. </text:p>
                  </text:list-item>
                  <text:list-item text:style-override="id1-3-2-2-6-4-2-2-4">
                    <text:number>4.</text:number>
                    <text:p text:style-name="al">Wij kunnen beslissen om het geld niet te betalen, maar te verrekenen met een bedrag dat u moet terugbetalen (vordering), als dit volgens de wettelijke regels kan. Het moet gaan om een vordering op grond van een van de wetten waarop deze verordening is gebaseerd.</text:p>
                  </text:list-item>
                  <text:list-item text:style-override="id1-3-2-2-6-4-2-2-5">
                    <text:number>5.</text:number>
                    <text:p text:style-name="al">Wij kunnen een besluit nemen om betalingen te doen, zonder dat u daarover met een brief wordt geïnformeerd. Wij stellen u dan op een andere geschikte manier op de hoogte van het betalingsbesluit.</text:p>
                  </text:list-item>
                </text:list>
              </text:section>
            </text:section>
            <text:section text:name="paragraaf_id1-3-2-2-6-5" text:style-name="paragraaf">
              <text:p text:style-name="paragraaf_kop"><text:span text:style-name="label"/> <text:span text:style-name="nr">6.3</text:span> Persoonsgebonden budget</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list text:style-name="id1-3-2-2-6-5-3-3">
                  <text:list-item text:style-override="id1-3-2-2-6-5-3-3-1">
                    <text:number>1.</text:number>
                    <text:p text:style-name="al">In plaats van hulp in natura kan u een persoonsgebonden budget (pgb) krijgen als het om Wmo-hulp of jeugdhulp gaat en voldaan is aan de voorwaarden die de Wmo en de Jeugdwet stellen en die in deze paragraaf staan. </text:p>
                  </text:list-item>
                  <text:list-item text:style-override="id1-3-2-2-6-5-3-3-2">
                    <text:number>2.</text:number>
                    <text:p text:style-name="al">Wij kennen een pgb pas toe als wij vinden dat u in staat bent uw belangen voldoende te behartigen. U moet de taken die bij het pgb horen op een verantwoorde manier kunnen of doen uitvoeren. </text:p>
                  </text:list-item>
                  <text:list-item text:style-override="id1-3-2-2-6-5-3-3-3">
                    <text:number>3.</text:number>
                    <text:p text:style-name="al">Het pgb is bedoeld voor ondersteuning, maar kan niet aan alle kosten die daarmee te maken hebben worden besteed. Het pgb kan niet besteed worden aan:</text:p>
                    <text:list text:style-name="id1-3-2-2-6-5-3-3-3-3">
                      <text:list-item text:style-override="id1-3-2-2-6-5-3-3-3-3-1">
                        <text:number>a.</text:number>
                        <text:p text:style-name="al">kosten voor bemiddeling, tussenpersonen of belangenbehartigers; </text:p>
                      </text:list-item>
                      <text:list-item text:style-override="id1-3-2-2-6-5-3-3-3-3-2">
                        <text:number>b.</text:number>
                        <text:p text:style-name="al">het voeren van een pgb-administratie; </text:p>
                      </text:list-item>
                      <text:list-item text:style-override="id1-3-2-2-6-5-3-3-3-3-3">
                        <text:number>c.</text:number>
                        <text:p text:style-name="al">ondersteuning bij het aanvragen en beheren van een pgb-administratie; en</text:p>
                      </text:list-item>
                      <text:list-item text:style-override="id1-3-2-2-6-5-3-3-3-3-4">
                        <text:number>d.</text:number>
                        <text:p text:style-name="al">kosten voor een feestdagenuitkering aan de hulpverlener(s).</text:p>
                      </text:list-item>
                    </text:list>
                  </text:list-item>
                  <text:list-item text:style-override="id1-3-2-2-6-5-3-3-4">
                    <text:number>4.</text:number>
                    <text:p text:style-name="al">Wij verstrekken geen pgb in de volgende situaties:</text:p>
                    <text:list text:style-name="id1-3-2-2-6-5-3-3-4-3">
                      <text:list-item text:style-override="id1-3-2-2-6-5-3-3-4-3-1">
                        <text:number>a.</text:number>
                        <text:p text:style-name="al">De kosten zijn gemaakt vóórdat de aanvraag is ingediend en het is niet meer na te gaan of die ondersteuning nodig was.</text:p>
                      </text:list-item>
                      <text:list-item text:style-override="id1-3-2-2-6-5-3-3-4-3-2">
                        <text:number>b.</text:number>
                        <text:p text:style-name="al">Uit het door u ingediende pgb¬-plan blijkt niet dat de kwaliteit van de ondersteuning voldoende gewaarborgd is.</text:p>
                      </text:list-item>
                      <text:list-item text:style-override="id1-3-2-2-6-5-3-3-4-3-3">
                        <text:number>d.</text:number>
                        <text:p text:style-name="al">U kunt het pgb niet zelf beheren en de beoogde pgb¬-beheerder is dezelfde persoon als de beoogde hulpverlener.</text:p>
                      </text:list-item>
                    </text:list>
                  </text:list-item>
                </text:list>
              </text:section>
              <text:section text:name="artikel_id1-3-2-2-6-5-4" text:style-name="artikel">
                <text:p text:style-name="artikel_kop_titel"><text:span text:style-name="artikel_kop_label"/> <text:span text:style-name="artikel_kop_nr">6.3.2</text:span> Pgb bij hulp door personen uit het sociale netwerk </text:p>
                <text:p text:style-name="al">[Jeugdwet, Wmo]</text:p>
                <text:list text:style-name="id1-3-2-2-6-5-4-3">
                  <text:list-item text:style-override="id1-3-2-2-6-5-4-3-1">
                    <text:number>1.</text:number>
                    <text:p text:style-name="al">De persoon die ondersteuning geeft mag iemand uit uw sociale netwerk zijn als deze persoon voldoet aan de volgende voorwaarden: </text:p>
                    <text:list text:style-name="id1-3-2-2-6-5-4-3-1-3">
                      <text:list-item text:style-override="id1-3-2-2-6-5-4-3-1-3-1">
                        <text:number>a.</text:number>
                        <text:p text:style-name="al">Hij heeft met goede argumenten aangegeven dat de hulp niet tot overbelasting leidt. </text:p>
                      </text:list-item>
                      <text:list-item text:style-override="id1-3-2-2-6-5-4-3-1-3-2">
                        <text:number>b.</text:number>
                        <text:p text:style-name="al">Hij is in staat om aantoonbaar effectieve hulp te bieden en planmatig te werken. </text:p>
                      </text:list-item>
                    </text:list>
                  </text:list-item>
                  <text:list-item text:style-override="id1-3-2-2-6-5-4-3-2">
                    <text:number>2.</text:number>
                    <text:p text:style-name="al">Ondersteuning door een bloed- of aanverwant in de eerste of tweede graad, wordt altijd als hulp door iemand uit het sociale netwerk gezien. </text:p>
                  </text:list-item>
                </text:list>
              </text:section>
              <text:section text:name="artikel_id1-3-2-2-6-5-5" text:style-name="artikel">
                <text:p text:style-name="artikel_kop_titel"><text:span text:style-name="artikel_kop_label"/> <text:span text:style-name="artikel_kop_nr">6.3.3</text:span> Hoogte en tarief pgb </text:p>
                <text:p text:style-name="al">[Jeugdwet, Wmo]</text:p>
                <text:list text:style-name="id1-3-2-2-6-5-5-3">
                  <text:list-item text:style-override="id1-3-2-2-6-5-5-3-1">
                    <text:number>1.</text:number>
                    <text:p text:style-name="al">U maakt een plan voor de besteding van het pgb. Dit is het pgb-plan. Hierin staat welke ondersteuning u met het pgb wilt betalen en door wie de ondersteuning wordt gegeven of welke ondersteuning u met het pgb wilt aanschaffen. Wij moeten het plan goedkeuren en zullen daarna het pgb vaststellen. </text:p>
                  </text:list-item>
                  <text:list-item text:style-override="id1-3-2-2-6-5-5-3-2">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 </text:p>
                  </text:list-item>
                  <text:list-item text:style-override="id1-3-2-2-6-5-5-3-3">
                    <text:number>3.</text:number>
                    <text:p text:style-name="al">Wanneer u met het pgb een product aanschaft dat de marktconforme prijs overstijgt, dan komt de meerprijs voor uw rekening. </text:p>
                  </text:list-item>
                  <text:list-item text:style-override="id1-3-2-2-6-5-5-3-4">
                    <text:number>4.</text:number>
                    <text:p text:style-name="al">De hoogte van het pgb voor een dienst: </text:p>
                    <text:list text:style-name="id1-3-2-2-6-5-5-3-4-3">
                      <text:list-item text:style-override="id1-3-2-2-6-5-5-3-4-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6-5-5-3-4-3-2">
                        <text:number>b.</text:number>
                        <text:p text:style-name="al">bedraagt niet meer dan de kostprijs van de in de betreffende situatie goedkoopst adequate in de gemeente beschikbare voorziening in natura (laagste ZIN-tarief). </text:p>
                      </text:list-item>
                    </text:list>
                  </text:list-item>
                  <text:list-item text:style-override="id1-3-2-2-6-5-5-3-5">
                    <text:number>5.</text:number>
                    <text:p text:style-name="al">Als de dienst wordt geleverd door iemand uit het sociale netwerk of door een niet-professionele hulpverlener, dan is de hoogte van het pgb minimaal het wettelijk minimumuurloon voor een persoon van 22 jaar of ouder, inclusief vakantiebijslag en bij een 36-urige werkweek. </text:p>
                    <text:p text:style-name="al">De hoogte van het pgb is maximaal het tarief voor hulp bij het huishouden uit de CAO VVT 2022-2023 FWG 15 hoogste trede.</text:p>
                    <text:p text:style-name="al">Voor begeleiding geldt dat dit maximaal het tarief voor begeleiding uit de CAO VVT 2022-2023 FWG 30 hoogste trede is. </text:p>
                  </text:list-item>
                </text:list>
              </text:section>
              <text:section text:name="artikel_id1-3-2-2-6-5-6" text:style-name="artikel">
                <text:p text:style-name="artikel_kop_titel"><text:span text:style-name="artikel_kop_label"/> <text:span text:style-name="artikel_kop_nr">6.3.4</text:span> Verantwoording en uitbetaling pgb</text:p>
                <text:p text:style-name="al">[Jeugdwet, Wmo]</text:p>
                <text:list text:style-name="id1-3-2-2-6-5-6-3">
                  <text:list-item text:style-override="id1-3-2-2-6-5-6-3-1">
                    <text:number>1.</text:number>
                    <text:p text:style-name="al">Wij kunnen u vragen om duidelijk te maken hoe het pgb is besteed en welke effecten de ondersteuning heeft gehad. Voor dat verslag kunnen wij een formulier verplicht stellen.</text:p>
                  </text:list-item>
                  <text:list-item text:style-override="id1-3-2-2-6-5-6-3-2">
                    <text:number>2.</text:number>
                    <text:p text:style-name="al">Als u ondersteuning-op-maat in de vorm van een pgb krijgt, wordt alleen de ondersteuning uitbetaald die feitelijk geleverd is. </text:p>
                  </text:list-item>
                </text:list>
              </text:section>
              <text:section text:name="artikel_id1-3-2-2-6-5-7" text:style-name="artikel">
                <text:p text:style-name="artikel_kop_titel"><text:span text:style-name="artikel_kop_label"/> <text:span text:style-name="artikel_kop_nr">6.3.5</text:span> Opschorten pgb </text:p>
                <text:p text:style-name="al">[Jeugdwet, Wmo]</text:p>
                <text:p text:style-name="al">Wij kunnen aan de SVB vragen om de uitbetaling uit het pgb helemaal of gedeeltelijk stop te zetten totdat een besluit is genomen om het pgb weer voort te zetten of in te trekken. Dit kunnen wij doen als:</text:p>
                <text:list text:style-name="id1-3-2-2-6-5-7-4">
                  <text:list-item text:style-override="id1-3-2-2-6-5-7-4-1">
                    <text:number>a.</text:number>
                    <text:p text:style-name="al">u onjuiste of onvolledige informatie hebt verstrekt, terwijl het verstrekken van juiste of volledige informatie zou hebben geleid tot een andere beslissing van ons;</text:p>
                  </text:list-item>
                  <text:list-item text:style-override="id1-3-2-2-6-5-7-4-2">
                    <text:number>b.</text:number>
                    <text:p text:style-name="al">u niet voldoet aan de voorwaarden die bij een pgb horen; </text:p>
                  </text:list-item>
                  <text:list-item text:style-override="id1-3-2-2-6-5-7-4-3">
                    <text:number>c.</text:number>
                    <text:p text:style-name="al">u het pgb niet of voor een ander doel hebt gebruikt. </text:p>
                  </text:list-item>
                </text:list>
              </text:section>
            </text:section>
            <text:section text:name="paragraaf_id1-3-2-2-6-6" text:style-name="paragraaf">
              <text:p text:style-name="paragraaf_kop"><text:span text:style-name="label"/> <text:span text:style-name="nr">6.4</text:span> Wat is de bijdrage in de kosten?</text:p>
              <text:section text:name="structuurtekst_id1-3-2-2-6-6-2" text:style-name="structuurtekst">
                <text:p text:style-name="al">[Wmo]</text:p>
                <text:list text:style-name="id1-3-2-2-6-6-2-2">
                  <text:list-item text:style-override="id1-3-2-2-6-6-2-2-1">
                    <text:number>1.</text:number>
                    <text:p text:style-name="al">U betaalt een eigen bijdrage in de kosten van Wmo-ondersteuning-op-maat, zolang u gebruikmaakt van die ondersteuning of voor de periode waarvoor een pgb is verstrekt. </text:p>
                  </text:list-item>
                  <text:list-item text:style-override="id1-3-2-2-6-6-2-2-2">
                    <text:number>2.</text:number>
                    <text:p text:style-name="al">Bij een vervoersvoorziening over de korte afstand die in de vorm van een pgb is verstrekt, een bouwkundige en woontechnische woonvoorziening en een niet-bouwkundige en niet-woontechnische woonvoorziening hangt de periode waarover een eigen bijdrage is verschuldigd af van de economische levensduur en de kostprijs van deze voorziening. </text:p>
                  </text:list-item>
                  <text:list-item text:style-override="id1-3-2-2-6-6-2-2-3">
                    <text:number>3.</text:number>
                    <text:p text:style-name="al">U betaalt de bijdrage per maand aan het Centraal Administratiekantoor (CAK). De hoogte van deze periodieke bijdrage is gelijk aan het bedrag dat maximaal betaald moet worden op grond van het Uitvoeringsbesluit Wmo 2015. </text:p>
                  </text:list-item>
                  <text:list-item text:style-override="id1-3-2-2-6-6-2-2-4">
                    <text:number>4.</text:number>
                    <text:p text:style-name="al">De kostprijs van de ondersteuning-op-maat in natura wordt bepaald door een aanbesteding, na consultatie in de markt, of na overleg met de aanbieder. </text:p>
                  </text:list-item>
                  <text:list-item text:style-override="id1-3-2-2-6-6-2-2-5">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 </text:p>
                  </text:list-item>
                  <text:list-item text:style-override="id1-3-2-2-6-6-2-2-6">
                    <text:number>6.</text:number>
                    <text:p text:style-name="al">Wij vragen geen bijdrage voor: </text:p>
                    <text:list text:style-name="id1-3-2-2-6-6-2-2-6-3">
                      <text:list-item text:style-override="id1-3-2-2-6-6-2-2-6-3-1">
                        <text:number>-</text:number>
                        <text:p text:style-name="al">het vervoersbudget;</text:p>
                      </text:list-item>
                      <text:list-item text:style-override="id1-3-2-2-6-6-2-2-6-3-2">
                        <text:number>-</text:number>
                        <text:p text:style-name="al">(rolstoel)taxikostenvergoeding;</text:p>
                      </text:list-item>
                      <text:list-item text:style-override="id1-3-2-2-6-6-2-2-6-3-3">
                        <text:number>-</text:number>
                        <text:p text:style-name="al">de vergoeding voor verhuis- en inrichtingskosten; en </text:p>
                      </text:list-item>
                      <text:list-item text:style-override="id1-3-2-2-6-6-2-2-6-3-4">
                        <text:number>-</text:number>
                        <text:p text:style-name="al">de rolstoel.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
            </text:p>
              <text:list text:style-name="id1-3-2-2-7-2-5">
                <text:list-item text:style-override="id1-3-2-2-7-2-5-1">
                  <text:number>•</text:number>
                  <text:p text:style-name="al">Wij zetten ons in om armoede en schulden te voorkomen.</text:p>
                </text:list-item>
                <text:list-item text:style-override="id1-3-2-2-7-2-5-2">
                  <text:number>•</text:number>
                  <text:p text:style-name="al">Wij zorgen voor een financieel vangnet.</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emeentewet, Wgs]</text:p>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label"/> <text:span text:style-name="artikel_kop_nr">7.1.1</text:span> Wat wil de gemeente?</text:p>
                <text:p text:style-name="al">[PW, Gemeentewet, Wgs]</text:p>
                <text:list text:style-name="id1-3-2-2-7-3-3-3">
                  <text:list-item text:style-override="id1-3-2-2-7-3-3-3-1">
                    <text:number>1.</text:number>
                    <text:p text:style-name="al">Wij willen dat u, ook als u een laag inkomen en geen goede financiële buffer hebt, uw noodzakelijke bestaanskosten kunt betalen en kunt meedoen aan de samenleving. </text:p>
                  </text:list-item>
                  <text:list-item text:style-override="id1-3-2-2-7-3-3-3-2">
                    <text:number>2.</text:number>
                    <text:p text:style-name="al">De gemeente biedt u, als u moeite hebt om rond te komen of schulden hebt, ondersteuning aan bij het op orde krijgen van uw financiën. Het doel van die ondersteuning is dat u blijvend een gezonde financiële huishouding krijgt.</text:p>
                  </text:list-item>
                  <text:list-item text:style-override="id1-3-2-2-7-3-3-3-3">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7-3-3-3-4">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7-3-3-3-4-3">
                      <text:list-item text:style-override="id1-3-2-2-7-3-3-3-4-3-1">
                        <text:number>a.</text:number>
                        <text:p text:style-name="al">kinderen,</text:p>
                      </text:list-item>
                      <text:list-item text:style-override="id1-3-2-2-7-3-3-3-4-3-2">
                        <text:number>b.</text:number>
                        <text:p text:style-name="al">inwoners met een laag inkomen en </text:p>
                      </text:list-item>
                      <text:list-item text:style-override="id1-3-2-2-7-3-3-3-4-3-3">
                        <text:number>c.</text:number>
                        <text:p text:style-name="al">inwoners met een beperking.</text:p>
                      </text:list-item>
                    </text:list>
                  </text:list-item>
                  <text:list-item text:style-override="id1-3-2-2-7-3-3-3-5">
                    <text:number>5.</text:number>
                    <text:p text:style-name="al">Wij betrekken bij het maken van het armoedebeleid naast inkomen ook andere leefdomeinen, zoals onderwijs, maatschappelijke ondersteuning en jeugdhulp.</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voor ons een belangrijk hulpmiddel om u financieel te ondersteunen. Hier worden de uitgangspunten beschreven waarmee wij rekening houden bij het toepassen van de regels over bijzondere bijstand uit de Participatiewet.</text:p>
              </text:section>
              <text:section text:name="artikel_id1-3-2-2-7-4-3" text:style-name="artikel">
                <text:p text:style-name="artikel_kop_titel"><text:span text:style-name="artikel_kop_label"/> <text:span text:style-name="artikel_kop_nr">7.2.1</text:span> Vangnet</text:p>
                <text:p text:style-name="al">[PW]</text:p>
                <text:list text:style-name="id1-3-2-2-7-4-3-3">
                  <text:list-item text:style-override="id1-3-2-2-7-4-3-3-1">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text:p>
                  </text:list-item>
                  <text:list-item text:style-override="id1-3-2-2-7-4-3-3-3">
                    <text:number>3.</text:number>
                    <text:p text:style-name="al">Wij verstrekken zo weinig mogelijk bijzondere bijstand in de vorm van een geldlening.</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Studenten die door een structureel aanwezige ziekte of gebrek niet in staat zijn om naast hun studie inkomsten te verwerven, kunnen in aanmerking komen voor een studietoeslag. In deze paragraaf wordt aangegeven aan welke voorwaarden u moet voldoen om voor deze studietoeslag in aanmerking te komen. </text:p>
              </text:section>
              <text:section text:name="artikel_id1-3-2-2-7-5-3" text:style-name="artikel">
                <text:p text:style-name="artikel_kop_titel"><text:span text:style-name="artikel_kop_label"/> <text:span text:style-name="artikel_kop_nr">7.3.1</text:span> Doelgroep</text:p>
                <text:p text:style-name="al">[PW]</text:p>
                <text:p text:style-name="al">U komt in aanmerking voor de studietoeslag als u: </text:p>
                <text:list text:style-name="id1-3-2-2-7-5-3-4">
                  <text:list-item text:style-override="id1-3-2-2-7-5-3-4-1">
                    <text:number>a.</text:number>
                    <text:p text:style-name="al">als rechtstreeks gevolg van een ziekte of gebrek structureel niet in staat bent naast de studie inkomsten te ververwerven;</text:p>
                  </text:list-item>
                  <text:list-item text:style-override="id1-3-2-2-7-5-3-4-2">
                    <text:number>b.</text:number>
                    <text:p text:style-name="al">studiefinanciering ontvangt op grond van de WSF of een tegemoetkoming krijgt op grond van de WTOS. Het levenlanglerenkrediet van de WSF valt niet hieronder;</text:p>
                  </text:list-item>
                  <text:list-item text:style-override="id1-3-2-2-7-5-3-4-3">
                    <text:number>c.</text:number>
                    <text:p text:style-name="al">geen recht heeft op een uitkering op grond van de Wajong.</text:p>
                  </text:list-item>
                </text:list>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 bedrag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text:p>
                <text:p text:style-name="al">[PW]</text:p>
                <text:list text:style-name="id1-3-2-2-7-6-3-3">
                  <text:list-item text:style-override="id1-3-2-2-7-6-3-3-1">
                    <text:number>1.</text:number>
                    <text:p text:style-name="al">De individuele inkomenstoeslag wordt verleend als u 21 jaar of ouder bent, maar jonger dan de AOW-gerechtigde leeftijd, geen in aanmerking te nemen vermogen hebt als bedoeld in artikel 34 van de Participatiewet en in een ononderbroken periode van 36 maanden een inkomen hebt gehad dat lager is dan 120% van de bijstandsnorm. De kostendelersnorm wordt niet toegepast. </text:p>
                  </text:list-item>
                  <text:list-item text:style-override="id1-3-2-2-7-6-3-3-2">
                    <text:number>2.</text:number>
                    <text:p text:style-name="al">Wij stellen met inachtneming van de artikelen 31, 32, 33 en 34 van de Participatiewet de hoogte van u inkomen en vermogen vast. </text:p>
                  </text:list-item>
                  <text:list-item text:style-override="id1-3-2-2-7-6-3-3-3">
                    <text:number>3.</text:number>
                    <text:p text:style-name="al">In afwijking van het bepaalde in het tweede lid wordt niet onder inkomen verstaan: </text:p>
                    <text:list text:style-name="id1-3-2-2-7-6-3-3-3-3">
                      <text:list-item text:style-override="id1-3-2-2-7-6-3-3-3-3-1">
                        <text:number>a.</text:number>
                        <text:p text:style-name="al">het bedrag dat tijdens een WSNP-traject gereserveerd wordt voor de aflossing van de schulden;</text:p>
                      </text:list-item>
                      <text:list-item text:style-override="id1-3-2-2-7-6-3-3-3-3-2">
                        <text:number>b.</text:number>
                        <text:p text:style-name="al">het bedrag dat tijdens een minnelijke schuldsanering op grond van de Wet gemeentelijke schuldhulpverlening voor de aflossing van schulden wordt gereserveerd;</text:p>
                      </text:list-item>
                      <text:list-item text:style-override="id1-3-2-2-7-6-3-3-3-3-3">
                        <text:number>c.</text:number>
                        <text:p text:style-name="al">het bedrag van het inkomen waarop beslag is gelegd en het beslag op correcte wijze en op grond van de door u volledig verstrekte gegevens is vastgesteld. </text:p>
                      </text:list-item>
                    </text:list>
                  </text:list-item>
                </text:list>
              </text:section>
              <text:section text:name="artikel_id1-3-2-2-7-6-4" text:style-name="artikel">
                <text:p text:style-name="artikel_kop_titel"><text:span text:style-name="artikel_kop_label"/> <text:span text:style-name="artikel_kop_nr">7.4.2</text:span> Hoogte van de toeslag</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40% van de norm voor een alleenstaande bedoeld in artikel 21 sub a van de wet voor een alleenstaande;</text:p>
                      </text:list-item>
                      <text:list-item text:style-override="id1-3-2-2-7-6-4-3-1-3-2">
                        <text:number>b.</text:number>
                        <text:p text:style-name="al">40% van de norm voor een echtpaar bedoeld in artikel 21 sub b van de wet voor een alleenstaande ouder en gehuwden of samenwonenden; </text:p>
                      </text:list-item>
                    </text:list>
                  </text:list-item>
                  <text:list-item text:style-override="id1-3-2-2-7-6-4-3-2">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7-6-4-3-3">
                    <text:number>3.</text:number>
                    <text:p text:style-name="al">Bij gehuwden en samenwonenden geldt dat als één van de partners geen recht op inkomenstoeslag heeft, de ander het bedrag voor een alleenstaande of alleenstaande ouder krijgt.</text:p>
                  </text:list-item>
                  <text:list-item text:style-override="id1-3-2-2-7-6-4-3-4">
                    <text:number>4.</text:number>
                    <text:p text:style-name="al">De gezinssituatie op de aanvraagdatum is bepalend voor de hoogte van de toeslag</text:p>
                  </text:list-item>
                </text:list>
              </text:section>
              <text:section text:name="artikel_id1-3-2-2-7-6-5" text:style-name="artikel">
                <text:p text:style-name="artikel_kop_titel"><text:span text:style-name="artikel_kop_label"/> <text:span text:style-name="artikel_kop_nr">7.4.3</text:span> Uitsluiting </text:p>
                <text:p text:style-name="al">[PW]</text:p>
                <text:p text:style-name="al">Van het recht op de individuele inkomenstoeslag ben u in ieder geval uitgesloten als:</text:p>
                <text:list text:style-name="id1-3-2-2-7-6-5-4">
                  <text:list-item text:style-override="id1-3-2-2-7-6-5-4-1">
                    <text:number>a.</text:number>
                    <text:p text:style-name="al">u voltijds studeert, omdat u kans hebt om uw inkomen te verbeteren;</text:p>
                  </text:list-item>
                  <text:list-item text:style-override="id1-3-2-2-7-6-5-4-2">
                    <text:number>b.</text:number>
                    <text:p text:style-name="al">u voltijds gestudeerd hebt en binnen drie jaar na beëindiging van uw studie een aanvraag indient voor genoemde toeslag, omdat er van mag worden uitgegaan dat de kans om het inkomen te verbeteren gedurende drie jaren na de studie aanwezig is.</text:p>
                  </text:list-item>
                </text:list>
              </text:section>
            </text:section>
            <text:section text:name="paragraaf_id1-3-2-2-7-7" text:style-name="paragraaf">
              <text:p text:style-name="paragraaf_kop"><text:span text:style-name="label"/> <text:span text:style-name="nr"> 7.5</text:span>  Kindpakket (Meedoen Schagen)</text:p>
              <text:section text:name="structuurtekst_id1-3-2-2-7-7-2" text:style-name="structuurtekst">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section>
              <text:section text:name="artikel_id1-3-2-2-7-7-3" text:style-name="artikel">
                <text:p text:style-name="artikel_kop_titel"><text:span text:style-name="artikel_kop_label"/> <text:span text:style-name="artikel_kop_nr">7.5.1</text:span> Doelgroep </text:p>
                <text:p text:style-name="al">[Gemeentewet]</text:p>
                <text:list text:style-name="id1-3-2-2-7-7-3-3">
                  <text:list-item text:style-override="id1-3-2-2-7-7-3-3-1">
                    <text:number>1.</text:number>
                    <text:p text:style-name="al">Wij verstrekken het kindpakket, indien u op de peildatum:</text:p>
                    <text:list text:style-name="id1-3-2-2-7-7-3-3-1-3">
                      <text:list-item text:style-override="id1-3-2-2-7-7-3-3-1-3-1">
                        <text:number>a.</text:number>
                        <text:p text:style-name="al">een inwoner bent; </text:p>
                      </text:list-item>
                      <text:list-item text:style-override="id1-3-2-2-7-7-3-3-1-3-2">
                        <text:number>b.</text:number>
                        <text:p text:style-name="al">Nederlander bent; </text:p>
                      </text:list-item>
                      <text:list-item text:style-override="id1-3-2-2-7-7-3-3-1-3-3">
                        <text:number>c.</text:number>
                        <text:p text:style-name="al">één of meer kinderen hebt, in de leeftijd van 0 tot 18;</text:p>
                      </text:list-item>
                      <text:list-item text:style-override="id1-3-2-2-7-7-3-3-1-3-4">
                        <text:number>d.</text:number>
                        <text:p text:style-name="al">een inkomen hebt dat lager is dan 120% van de van toepassing zijnde bijstandsnorm als bedoeld in artikel 5, onderdeel c, van de Participatiewet;</text:p>
                      </text:list-item>
                      <text:list-item text:style-override="id1-3-2-2-7-7-3-3-1-3-5">
                        <text:number>e.</text:number>
                        <text:p text:style-name="al">over een vermogen beschikt dat niet hoger is dan de in artikel 34, tweede lid, onderdeel b, en derde lid, van de Participatiewet bedoelde vermogensgrens. </text:p>
                      </text:list-item>
                    </text:list>
                  </text:list-item>
                  <text:list-item text:style-override="id1-3-2-2-7-7-3-3-2">
                    <text:number>2.</text:number>
                    <text:p text:style-name="al">Wij stellen met inachtneming van de artikelen 31, 32, 33 en 34 van de Participatiewet de hoogte van uw inkomen en vermogen vast. </text:p>
                  </text:list-item>
                  <text:list-item text:style-override="id1-3-2-2-7-7-3-3-3">
                    <text:number>3.</text:number>
                    <text:p text:style-name="al">In afwijking van het bepaalde in het tweede lid wordt niet onder inkomen verstaan: </text:p>
                    <text:list text:style-name="id1-3-2-2-7-7-3-3-3-3">
                      <text:list-item text:style-override="id1-3-2-2-7-7-3-3-3-3-1">
                        <text:number>a.</text:number>
                        <text:p text:style-name="al">het bedrag dat tijdens een WSNP-traject gereserveerd wordt voor de aflossing van de schulden;</text:p>
                      </text:list-item>
                      <text:list-item text:style-override="id1-3-2-2-7-7-3-3-3-3-2">
                        <text:number>b.</text:number>
                        <text:p text:style-name="al">het bedrag dat tijdens een minnelijke schuldsanering op grond van de Wet gemeentelijke schuldhulpverlening voor de aflossing van schulden wordt gereserveerd;</text:p>
                      </text:list-item>
                      <text:list-item text:style-override="id1-3-2-2-7-7-3-3-3-3-3">
                        <text:number>c.</text:number>
                        <text:p text:style-name="al">het bedrag van het inkomen waarop beslag is gelegd en het beslag op correcte wijze en op grond van de door u volledig verstrekte gegevens is vastgesteld. </text:p>
                      </text:list-item>
                    </text:list>
                  </text:list-item>
                  <text:list-item text:style-override="id1-3-2-2-7-7-3-3-4">
                    <text:number>4.</text:number>
                    <text:p text:style-name="al">In afwijking van het bepaalde in het tweede lid wordt het vermogen gebonden in de woning met bijbehorend erf niet als vermogen in aanmerking genomen. </text:p>
                  </text:list-item>
                  <text:list-item text:style-override="id1-3-2-2-7-7-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7-4" text:style-name="artikel">
                <text:p text:style-name="artikel_kop_titel"><text:span text:style-name="artikel_kop_label"/> <text:span text:style-name="artikel_kop_nr">7.5.2</text:span> Inhoud kindpakket </text:p>
                <text:p text:style-name="al">[Gemeentewet]</text:p>
                <text:list text:style-name="id1-3-2-2-7-7-4-3">
                  <text:list-item text:style-override="id1-3-2-2-7-7-4-3-1">
                    <text:number>1.</text:number>
                    <text:p text:style-name="al">Het kindpakket wordt per kalenderjaar verstrekt.</text:p>
                  </text:list-item>
                  <text:list-item text:style-override="id1-3-2-2-7-7-4-3-2">
                    <text:number>2.</text:number>
                    <text:p text:style-name="al">Het kindpakket wordt verstrekt in de vorm van een tegoed, niet zijnde een geldbedrag, waarmee u via een webwinkel een keuze kunt maken uit een ruim aanbod van sportieve, culturele, educatieve en activiteiten van school, alsmede van sport- en schoolbenodigdheden. </text:p>
                  </text:list-item>
                  <text:list-item text:style-override="id1-3-2-2-7-7-4-3-3">
                    <text:number>3.</text:number>
                    <text:p text:style-name="al">Het tegoed, bedoeld in het tweede lid, bedraagt per kind € 350,00 per kalenderjaar. </text:p>
                  </text:list-item>
                  <text:list-item text:style-override="id1-3-2-2-7-7-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8" text:style-name="paragraaf">
              <text:p text:style-name="paragraaf_kop"><text:span text:style-name="label"/> <text:span text:style-name="nr">7.6</text:span> Meedoenbudget 18plus</text:p>
              <text:section text:name="structuurtekst_id1-3-2-2-7-8-2" text:style-name="structuurtekst">
                <text:p text:style-name="al">[Gemeentewet]</text:p>
                <text:p text:style-name="al">Het Meedoenbudget 18plus heeft tot doel te voorkomen of te doorbreken dat personen met een laag inkomen vanwege hun financiële positie in een situatie van maatschappelijk isolement raken. Het Meedoenbudget 18plus is bedoeld om deelname aan maatschappelijke activiteiten te bevorderen.</text:p>
              </text:section>
              <text:section text:name="artikel_id1-3-2-2-7-8-3" text:style-name="artikel">
                <text:p text:style-name="artikel_kop_titel"><text:span text:style-name="artikel_kop_label"/> <text:span text:style-name="artikel_kop_nr">7.6.1.</text:span> Doelgroep Meedoenbudget 18plus</text:p>
                <text:p text:style-name="al">[Gemeentewet]</text:p>
                <text:list text:style-name="id1-3-2-2-7-8-3-3">
                  <text:list-item text:style-override="id1-3-2-2-7-8-3-3-1">
                    <text:number>1.</text:number>
                    <text:p text:style-name="al">Wij verstrekken een Meedoenbudget 18plus als u:</text:p>
                    <text:list text:style-name="id1-3-2-2-7-8-3-3-1-3">
                      <text:list-item text:style-override="id1-3-2-2-7-8-3-3-1-3-1">
                        <text:number>•</text:number>
                        <text:p text:style-name="al">inwoner bent; </text:p>
                      </text:list-item>
                      <text:list-item text:style-override="id1-3-2-2-7-8-3-3-1-3-2">
                        <text:number>•</text:number>
                        <text:p text:style-name="al">Nederlander bent; </text:p>
                      </text:list-item>
                      <text:list-item text:style-override="id1-3-2-2-7-8-3-3-1-3-3">
                        <text:number>•</text:number>
                        <text:p text:style-name="al">18 jaar of ouder bent, maar jonger dan 65 jaar;</text:p>
                      </text:list-item>
                      <text:list-item text:style-override="id1-3-2-2-7-8-3-3-1-3-4">
                        <text:number>•</text:number>
                        <text:p text:style-name="al">een inkomen hebt dat lager is dan 120% van de van toepassing zijnde bijstandsnorm als bedoeld in artikel 5, onderdeel c, van de Participatiewet;</text:p>
                      </text:list-item>
                      <text:list-item text:style-override="id1-3-2-2-7-8-3-3-1-3-5">
                        <text:number>•</text:number>
                        <text:p text:style-name="al">over een vermogen beschikt dat niet hoger is dan de in artikel 34, tweede lid, onderdeel b, en derde lid, van de Participatiewet bedoelde vermogensgrens. </text:p>
                      </text:list-item>
                      <text:list-item text:style-override="id1-3-2-2-7-8-3-3-1-3-6">
                        <text:number>•</text:number>
                        <text:p text:style-name="al">Als u een wettelijk traject in het kader van de Wet Schuldsanering natuurlijke personen of een minnelijk traject in het kader van de Wet gemeentelijke schuldhulpverlening volgt en niet beschikt over een besteedbaar inkomen dat hoger is dan 120% van het voor hen geldende sociaal minimumniveau, komt u ook in aanmerking voor het Meedoenbudget 18plus.</text:p>
                      </text:list-item>
                    </text:list>
                  </text:list-item>
                  <text:list-item text:style-override="id1-3-2-2-7-8-3-3-2">
                    <text:number>2.</text:number>
                    <text:p text:style-name="al">Wij stellen met inachtneming van de artikelen 31, 32, 33 en 34 van de Participatiewet de hoogte van uw inkomen en vermogen vast. </text:p>
                  </text:list-item>
                  <text:list-item text:style-override="id1-3-2-2-7-8-3-3-3">
                    <text:number>3.</text:number>
                    <text:p text:style-name="al">In afwijking van het bepaalde in het tweede lid wordt het vermogen gebonden in de woning met bijbehorend erf niet als vermogen in aanmerking genomen. </text:p>
                  </text:list-item>
                </text:list>
              </text:section>
              <text:section text:name="artikel_id1-3-2-2-7-8-4" text:style-name="artikel">
                <text:p text:style-name="artikel_kop_titel"><text:span text:style-name="artikel_kop_label"/> <text:span text:style-name="artikel_kop_nr">7.6.2</text:span> Inhoud Meedoenbudget 18plus</text:p>
                <text:p text:style-name="al">[Gemeentewet]</text:p>
                <text:list text:style-name="id1-3-2-2-7-8-4-3">
                  <text:list-item text:style-override="id1-3-2-2-7-8-4-3-1">
                    <text:number>1.</text:number>
                    <text:p text:style-name="al">Het Meedoenbudget volwassenen wordt per kalenderjaar verstrekt.</text:p>
                  </text:list-item>
                  <text:list-item text:style-override="id1-3-2-2-7-8-4-3-2">
                    <text:number>2.</text:number>
                    <text:p text:style-name="al">Het Meedoenbudget 18plus wordt verstrekt in de vorm van een tegoed, niet zijnde een geldbedrag, waarmee u via het Volwassenenfonds een keuze kunt maken uit een ruim aanbod van sportieve, culturele, educatieve en sociale activiteiten. </text:p>
                  </text:list-item>
                  <text:list-item text:style-override="id1-3-2-2-7-8-4-3-3">
                    <text:number>3.</text:number>
                    <text:p text:style-name="al">Het tegoed, bedoeld in het tweede lid, bedraagt per volwassene € 350,00 per kalenderjaar. </text:p>
                  </text:list-item>
                  <text:list-item text:style-override="id1-3-2-2-7-8-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name="artikel_id1-3-2-2-7-8-5" text:style-name="artikel">
                <text:p text:style-name="artikel_kop_titel"><text:span text:style-name="artikel_kop_label"/> <text:span text:style-name="artikel_kop_nr">7.6.3</text:span> Overgangsregeling voor gebruikers van het oude geluksbudget</text:p>
                <text:p text:style-name="al">[Gemeentewet]</text:p>
                <text:list text:style-name="id1-3-2-2-7-8-5-3">
                  <text:list-item text:style-override="id1-3-2-2-7-8-5-3-1">
                    <text:number>1.</text:number>
                    <text:p text:style-name="al">Het geluksbudget vervalt.</text:p>
                  </text:list-item>
                  <text:list-item text:style-override="id1-3-2-2-7-8-5-3-2">
                    <text:number>2.</text:number>
                    <text:p text:style-name="al">De inwoners die in 2023 het geluksbudget hebben ontvangen en een bedrag tussen € 350,- en € 500,- hebben ontvangen geldt de volgende afbouw-regeling: inwoners ontvangen in 2024 € 500,-, in 2025 € 450,- en vanaf 2026 € 350,-. </text:p>
                  </text:list-item>
                </text:list>
              </text:section>
            </text:section>
            <text:section text:name="paragraaf_id1-3-2-2-7-9" text:style-name="paragraaf">
              <text:p text:style-name="paragraaf_kop"><text:span text:style-name="label"/> <text:span text:style-name="nr">7.7</text:span> Meedoenbudget 65-plussers</text:p>
              <text:section text:name="structuurtekst_id1-3-2-2-7-9-2" text:style-name="structuurtekst">
                <text:p text:style-name="al">[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aan bij dat 65-plussers met een laag inkomen kunnen deelnemen aan sociale, culturele, sportieve en educatieve activiteiten. </text:p>
              </text:section>
              <text:section text:name="artikel_id1-3-2-2-7-9-3" text:style-name="artikel">
                <text:p text:style-name="artikel_kop_titel"><text:span text:style-name="artikel_kop_label"/> <text:span text:style-name="artikel_kop_nr">7.7.1</text:span> Doelgroep </text:p>
                <text:p text:style-name="al">[Gemeentewet]</text:p>
                <text:list text:style-name="id1-3-2-2-7-9-3-3">
                  <text:list-item text:style-override="id1-3-2-2-7-9-3-3-1">
                    <text:number>1.</text:number>
                    <text:p text:style-name="al">Wij verstrekken een Meedoenbudget voor 65-plussers, indien u op de peildatum:</text:p>
                    <text:list text:style-name="id1-3-2-2-7-9-3-3-1-3">
                      <text:list-item text:style-override="id1-3-2-2-7-9-3-3-1-3-1">
                        <text:number>a.</text:number>
                        <text:p text:style-name="al">inwoner bent; </text:p>
                      </text:list-item>
                      <text:list-item text:style-override="id1-3-2-2-7-9-3-3-1-3-2">
                        <text:number>b.</text:number>
                        <text:p text:style-name="al">Nederlander bent; </text:p>
                      </text:list-item>
                      <text:list-item text:style-override="id1-3-2-2-7-9-3-3-1-3-3">
                        <text:number>c.</text:number>
                        <text:p text:style-name="al">65 jaar of ouder bent; </text:p>
                      </text:list-item>
                      <text:list-item text:style-override="id1-3-2-2-7-9-3-3-1-3-4">
                        <text:number>d.</text:number>
                        <text:p text:style-name="al">een inkomen hebt dat lager is dan 120% van de van toepassing zijnde bijstandsnorm als bedoeld in artikel 5, onderdeel c, van de Participatiewet;</text:p>
                      </text:list-item>
                      <text:list-item text:style-override="id1-3-2-2-7-9-3-3-1-3-5">
                        <text:number>e.</text:number>
                        <text:p text:style-name="al">over een vermogen beschikt dat niet hoger is dan de in artikel 34, tweede lid, onderdeel b, en derde lid, van de Participatiewet bedoelde vermogensgrens. </text:p>
                      </text:list-item>
                    </text:list>
                  </text:list-item>
                  <text:list-item text:style-override="id1-3-2-2-7-9-3-3-2">
                    <text:number>2.</text:number>
                    <text:p text:style-name="al">Wij stellen met inachtneming van de artikelen 31, 32, 33 en 34 van de Participatiewet de hoogte van uw inkomen en vermogen vast. </text:p>
                  </text:list-item>
                  <text:list-item text:style-override="id1-3-2-2-7-9-3-3-3">
                    <text:number>3.</text:number>
                    <text:p text:style-name="al">In afwijking van het bepaalde in het tweede lid wordt niet onder inkomen verstaan: </text:p>
                    <text:list text:style-name="id1-3-2-2-7-9-3-3-3-3">
                      <text:list-item text:style-override="id1-3-2-2-7-9-3-3-3-3-1">
                        <text:number>a.</text:number>
                        <text:p text:style-name="al">het bedrag dat tijdens een WSNP-traject gereserveerd wordt voor de aflossing van de schulden;</text:p>
                      </text:list-item>
                      <text:list-item text:style-override="id1-3-2-2-7-9-3-3-3-3-2">
                        <text:number>b.</text:number>
                        <text:p text:style-name="al">het bedrag dat tijdens een minnelijke schuldsanering op grond van de Wet gemeentelijke schuldhulpverlening voor de aflossing van schulden wordt gereserveerd;</text:p>
                      </text:list-item>
                      <text:list-item text:style-override="id1-3-2-2-7-9-3-3-3-3-3">
                        <text:number>c.</text:number>
                        <text:p text:style-name="al">het bedrag van het inkomen waarop beslag is gelegd en het beslag op correcte wijze en op grond van de door u volledig verstrekte gegevens is vastgesteld. </text:p>
                      </text:list-item>
                    </text:list>
                  </text:list-item>
                  <text:list-item text:style-override="id1-3-2-2-7-9-3-3-4">
                    <text:number>4.</text:number>
                    <text:p text:style-name="al">In afwijking van het bepaalde in het tweede lid wordt het vermogen gebonden in de woning met bijbehorend erf niet als vermogen in aanmerking genomen. </text:p>
                  </text:list-item>
                  <text:list-item text:style-override="id1-3-2-2-7-9-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9-4" text:style-name="artikel">
                <text:p text:style-name="artikel_kop_titel"><text:span text:style-name="artikel_kop_label"/> <text:span text:style-name="artikel_kop_nr">7.7.2</text:span> Inhoud Meedoenbudget 65-plussers </text:p>
                <text:p text:style-name="al">[Gemeentewet]</text:p>
                <text:list text:style-name="id1-3-2-2-7-9-4-3">
                  <text:list-item text:style-override="id1-3-2-2-7-9-4-3-1">
                    <text:number>1.</text:number>
                    <text:p text:style-name="al">Het Meedoenbudget 65-plussers wordt per kalenderjaar verstrekt.</text:p>
                  </text:list-item>
                  <text:list-item text:style-override="id1-3-2-2-7-9-4-3-2">
                    <text:number>2.</text:number>
                    <text:p text:style-name="al">Het Meedoenbudget 65-plussers wordt verstrekt in de vorm van een tegoed, niet zijnde een geldbedrag, waarmee u via het Volwassenenfonds een keuze kunt maken uit een ruim aanbod van sportieve, culturele, educatieve en sociale activiteiten. </text:p>
                  </text:list-item>
                  <text:list-item text:style-override="id1-3-2-2-7-9-4-3-3">
                    <text:number>3.</text:number>
                    <text:p text:style-name="al">Het tegoed, bedoeld in het tweede lid, bedraagt per 65-plusser € 350,00 per kalenderjaar. </text:p>
                  </text:list-item>
                  <text:list-item text:style-override="id1-3-2-2-7-9-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10" text:style-name="paragraaf">
              <text:p text:style-name="paragraaf_kop"><text:span text:style-name="label"/> <text:span text:style-name="nr">7.8</text:span> Zorgkosten</text:p>
              <text:section text:name="structuurtekst_id1-3-2-2-7-10-2" text:style-name="structuurtekst">
                <text:p text:style-name="al">[PW]</text:p>
                <text:p text:style-name="al">Voor inwoners met veel medische kosten heeft de gemeente de volgende voorziening: een collectieve zorgverzekering. </text:p>
              </text:section>
              <text:section text:name="artikel_id1-3-2-2-7-10-3" text:style-name="artikel">
                <text:p text:style-name="artikel_kop_titel"><text:span text:style-name="artikel_kop_label"/> <text:span text:style-name="artikel_kop_nr">7.8.1</text:span> Collectieve zorgverzekering</text:p>
                <text:p text:style-name="al">[PW]</text:p>
                <text:list text:style-name="id1-3-2-2-7-10-3-3">
                  <text:list-item text:style-override="id1-3-2-2-7-10-3-3-1">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10-3-3-2">
                    <text:number>2.</text:number>
                    <text:p text:style-name="al">De collectieve zorgverzekering is bedoeld voor de inwoner die een laag inkomen en geen goede financiële buffer heeft. U hebt in ieder geval een laag inkomen als u een inkomen hebt dat lager is dan 130% van de bijstandsnorm.</text:p>
                  </text:list-item>
                  <text:list-item text:style-override="id1-3-2-2-7-10-3-3-3">
                    <text:number>3.</text:number>
                    <text:p text:style-name="al">Als u meedoet krijgt u van ons een bijdrage in de kosten van de premie. De zorgverzekeraar verrekent deze bijdrage met de premie. </text:p>
                  </text:list-item>
                  <text:list-item text:style-override="id1-3-2-2-7-10-3-3-4">
                    <text:number>4.</text:number>
                    <text:p text:style-name="al">Als u al bij de gecontracteerde zorgverzekeraar verzekerd bent kun u tijdens het kalenderjaar bij ons aanmelden om mee te doen aan de collectieve zorgverzekering. Als u ergens anders verzekerd bent, kunt u pas het volgende kalenderjaar meedoen. U moet u voor 31 december van het lopende kalenderjaar bij ons aanmelden.</text:p>
                  </text:list-item>
                </text:list>
              </text:section>
            </text:section>
            <text:section text:name="paragraaf_id1-3-2-2-7-11" text:style-name="paragraaf">
              <text:p text:style-name="paragraaf_kop"><text:span text:style-name="label"/> <text:span text:style-name="nr">7.9</text:span> Schuldhulpverlening</text:p>
              <text:section text:name="structuurtekst_id1-3-2-2-7-11-2" text:style-name="structuurtekst">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section>
              <text:section text:name="artikel_id1-3-2-2-7-11-3" text:style-name="artikel">
                <text:p text:style-name="artikel_kop_titel"><text:span text:style-name="artikel_kop_label"/> <text:span text:style-name="artikel_kop_nr">7.9.1</text:span> Samenwerking en toegang</text:p>
                <text:p text:style-name="al">[Wgs]</text:p>
                <text:list text:style-name="id1-3-2-2-7-11-3-3">
                  <text:list-item text:style-override="id1-3-2-2-7-11-3-3-1">
                    <text:number>1.</text:number>
                    <text:p text:style-name="al">Wij werken samen met andere organisaties om te voorkomen dat u problematische schulden opbouwt.</text:p>
                  </text:list-item>
                  <text:list-item text:style-override="id1-3-2-2-7-11-3-3-2">
                    <text:number>2.</text:number>
                    <text:p text:style-name="al">Wij zorgen ervoor dat u op een eenvoudige manier om ondersteuning kunt vragen bij het vinden van een oplossing voor schulden.</text:p>
                  </text:list-item>
                  <text:list-item text:style-override="id1-3-2-2-7-11-3-3-3">
                    <text:number>3.</text:number>
                    <text:p text:style-name="al">Wij informeren u over de ondersteuning die wij kunnen aanbieden en zorgen ervoor dat die ondersteuning ook echt beschikbaar is.</text:p>
                  </text:list-item>
                  <text:list-item text:style-override="id1-3-2-2-7-11-3-3-4">
                    <text:number>4.</text:number>
                    <text:p text:style-name="al">Wij sluiten niemand bij voorbaat uit van ondersteuning. Een uitzondering op die regel is als u geen geldige verblijfstitel hebt.</text:p>
                  </text:list-item>
                </text:list>
              </text:section>
              <text:section text:name="artikel_id1-3-2-2-7-11-4" text:style-name="artikel">
                <text:p text:style-name="artikel_kop_titel"><text:span text:style-name="artikel_kop_label"/> <text:span text:style-name="artikel_kop_nr">7.9.2</text:span> Schuldhulpverlening </text:p>
                <text:p text:style-name="al">[Wgs]</text:p>
                <text:p text:style-name="al">Wij zorgen ervoor dat als u ondersteuning kunt krijgen bij het oplossen van schulden, u deze zo snel mogelijk krijgt.</text:p>
              </text:section>
              <text:section text:name="artikel_id1-3-2-2-7-11-5" text:style-name="artikel">
                <text:p text:style-name="artikel_kop_titel"><text:span text:style-name="artikel_kop_label"/> <text:span text:style-name="artikel_kop_nr">7.9.3</text:span> Besluit</text:p>
                <text:p text:style-name="al">[Wgs]</text:p>
                <text:list text:style-name="id1-3-2-2-7-11-5-3">
                  <text:list-item text:style-override="id1-3-2-2-7-11-5-3-1">
                    <text:number>1.</text:number>
                    <text:p text:style-name="al">Wij informeren u als u ondersteuning kunt krijgen over de manier waarop de ondersteuning wordt gegeven.</text:p>
                  </text:list-item>
                  <text:list-item text:style-override="id1-3-2-2-7-11-5-3-2">
                    <text:number>2.</text:number>
                    <text:p text:style-name="al">Wij sturen u als u geen ondersteuning kunt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wij als gemeente en u als inwoner met elkaar omgaan. Het gaat over de manier waarop wij ons moeten gedragen en wat er van u wordt verwacht. Als u rechten hebt, dan staan daar vaak plichten tegenover. Als u daar onvoldoende rekening mee houdt, dan kunnen wij de uitkering of voorziening beëindigen, terugvorderen of verlagen.</text:p>
              <text:p text:style-name="al"/>
              <text:p text:style-name="al">
              <text:span text:style-name="nadrukvet"> Kernwaarden:</text:span>
            </text:p>
              <text:list text:style-name="id1-3-2-2-8-2-5">
                <text:list-item text:style-override="id1-3-2-2-8-2-5-1">
                  <text:number>•</text:number>
                  <text:p text:style-name="al">Wij zien u als volwaardige partner: wij gaan uit van vertrouwen.</text:p>
                </text:list-item>
                <text:list-item text:style-override="id1-3-2-2-8-2-5-2">
                  <text:number>•</text:number>
                  <text:p text:style-name="al">U bent zelf verantwoordelijk, wij ondersteunen als dat nodig is.</text:p>
                </text:list-item>
                <text:list-item text:style-override="id1-3-2-2-8-2-5-3">
                  <text:number>•</text:number>
                  <text:p text:style-name="al">U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structuurtekst_id1-3-2-2-8-3-2" text:style-name="structuurtekst">
                <text:p text:style-name="al">[Gemeentewet, Wet inburgering 2021, Awb, Wmo, PW, Bbz, Jeugdwet, WKO.Wgs, IOAW,IOAZ,LLv ]</text:p>
              </text:section>
              <text:section text:name="artikel_id1-3-2-2-8-3-3" text:style-name="artikel">
                <text:p text:style-name="artikel_kop_titel"><text:span text:style-name="artikel_kop_label"/> <text:span text:style-name="artikel_kop_nr">8.1.1</text:span> De rol van de gemeente</text:p>
                <text:p text:style-name="al">[Gemeentewet, Awb, Wet inburgering 2021, Wmo, PW, Bbz, Jeugdwet, WKO.Wgs, IOAW,IOAZ,LLv ]</text:p>
                <text:list text:style-name="id1-3-2-2-8-3-3-3">
                  <text:list-item text:style-override="id1-3-2-2-8-3-3-3-1">
                    <text:number>1.</text:number>
                    <text:p text:style-name="al">Wij ondersteunen u bij het zoeken naar een oplossing voor uw probleem. Wij gaan daarbij op een respectvolle manier met elkaar om. Wij zorgen voor het volgende:</text:p>
                    <text:list text:style-name="id1-3-2-2-8-3-3-3-1-3">
                      <text:list-item text:style-override="id1-3-2-2-8-3-3-3-1-3-1">
                        <text:number>a.</text:number>
                        <text:p text:style-name="al">Het is u duidelijk wie er namens ons contact met u onderhoudt. </text:p>
                      </text:list-item>
                      <text:list-item text:style-override="id1-3-2-2-8-3-3-3-1-3-2">
                        <text:number>b.</text:number>
                        <text:p text:style-name="al">U hebt altijd recht op een gesprek met één van onze medewerkers. Dat gesprek kan op het gemeentehuis, bij u thuis of ergens anders plaatsvinden.</text:p>
                      </text:list-item>
                      <text:list-item text:style-override="id1-3-2-2-8-3-3-3-1-3-3">
                        <text:number>c.</text:number>
                        <text:p text:style-name="al">Als u uw bij ons meldt met een probleem dat niet door ons kan worden opgelost, dan verwijzen wij u-indien nodig- naar een organisatie die tot taak heeft u bij de oplossing van uw probleem te ondersteunen. </text:p>
                      </text:list-item>
                      <text:list-item text:style-override="id1-3-2-2-8-3-3-3-1-3-4">
                        <text:number>d.</text:number>
                        <text:p text:style-name="al">Onze website voldoet aan erkende kwaliteitseisen. </text:p>
                      </text:list-item>
                      <text:list-item text:style-override="id1-3-2-2-8-3-3-3-1-3-5">
                        <text:number>e.</text:number>
                        <text:p text:style-name="al">Wij voorzien in heldere en eenvoudige aanvraagprocedures en informeren u hierover. </text:p>
                      </text:list-item>
                      <text:list-item text:style-override="id1-3-2-2-8-3-3-3-1-3-6">
                        <text:number>f.</text:number>
                        <text:p text:style-name="al">Wij respecteren uw privacy.</text:p>
                      </text:list-item>
                      <text:list-item text:style-override="id1-3-2-2-8-3-3-3-1-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8-3-3-3-2">
                    <text:number>2.</text:number>
                    <text:p text:style-name="al">Wij reageren op een professionele manier als uw gedrag volgens ons agressieprotocol ontoelaatbaar is. </text:p>
                  </text:list-item>
                  <text:list-item text:style-override="id1-3-2-2-8-3-3-3-3">
                    <text:number>3.</text:number>
                    <text:p text:style-name="al">Wij informeren u over het in het tweede lid genoemde agressieprotocol als de situatie daartoe aanleiding geeft. </text:p>
                  </text:list-item>
                </text:list>
              </text:section>
              <text:section text:name="artikel_id1-3-2-2-8-3-4" text:style-name="artikel">
                <text:p text:style-name="artikel_kop_titel"><text:span text:style-name="artikel_kop_label"/> <text:span text:style-name="artikel_kop_nr">8.1.2</text:span> De rol van de inwoner</text:p>
                <text:p text:style-name="al">[Gemeentewet, Awb, Wet inburgering 2021, Wmo, PW, Bbz Jeugdwet, WKO.Wgs, IOAW,IOAZ,LLv ]</text:p>
                <text:list text:style-name="id1-3-2-2-8-3-4-3">
                  <text:list-item text:style-override="id1-3-2-2-8-3-4-3-1">
                    <text:number>1.</text:number>
                    <text:p text:style-name="al">U bent in de eerste plaats zelf verantwoordelijk voor het oplossen van uw probleem. Wij vullen uw eigen mogelijkheden en uw sociale netwerk, als ook die van andere voorzieningen en organisaties, aan als dat nodig is. U zorgt voor het volgende:</text:p>
                    <text:list text:style-name="id1-3-2-2-8-3-4-3-1-3">
                      <text:list-item text:style-override="id1-3-2-2-8-3-4-3-1-3-1">
                        <text:number>a.</text:number>
                        <text:p text:style-name="al">U gaat eerst na welke mogelijkheden uzelf hebt om uw probleem op te lossen (eigen kracht).</text:p>
                      </text:list-item>
                      <text:list-item text:style-override="id1-3-2-2-8-3-4-3-1-3-2">
                        <text:number>b.</text:number>
                        <text:p text:style-name="al">U werkt mee aan de ondersteuning bij het vinden van de oplossing voor uw probleem. </text:p>
                      </text:list-item>
                      <text:list-item text:style-override="id1-3-2-2-8-3-4-3-1-3-3">
                        <text:number>c.</text:number>
                        <text:p text:style-name="al">U zorgt ervoor dat onze ondersteuning niet langer duurt dan nodig is.</text:p>
                      </text:list-item>
                    </text:list>
                  </text:list-item>
                  <text:list-item text:style-override="id1-3-2-2-8-3-4-3-2">
                    <text:number>2.</text:number>
                    <text:p text:style-name="al">U werkt mee, zodat snel duidelijk is op welke manier uw probleem zo passend mogelijk kan worden opgelost. Dat betekent het volgende:</text:p>
                    <text:list text:style-name="id1-3-2-2-8-3-4-3-2-3">
                      <text:list-item text:style-override="id1-3-2-2-8-3-4-3-2-3-1">
                        <text:number>a.</text:number>
                        <text:p text:style-name="al">U informeert ons binnen een redelijke door ons gestelde termijn zo volledig mogelijk over alles wat van belang kan zijn voor het beoordelen van uw ondersteuningsvraag. Dit geldt ook als de ondersteuning al is toegekend. U bent namelijk verplicht ons zo snel mogelijk wijzigingen die van invloed kunnen zijn op toegekende ondersteuning door te geven. </text:p>
                      </text:list-item>
                      <text:list-item text:style-override="id1-3-2-2-8-3-4-3-2-3-2">
                        <text:number>b.</text:number>
                        <text:p text:style-name="al">Wij ontvangen binnen een redelijke door ons gestelde termijn alle documenten en bewijsstukken die wij van u nodig hebben. </text:p>
                      </text:list-item>
                      <text:list-item text:style-override="id1-3-2-2-8-3-4-3-2-3-3">
                        <text:number>c.</text:number>
                        <text:p text:style-name="al">U doet wat nodig is om onze ondersteuning zo kort mogelijk te laten duren.</text:p>
                      </text:list-item>
                      <text:list-item text:style-override="id1-3-2-2-8-3-4-3-2-3-4">
                        <text:number>d.</text:number>
                        <text:p text:style-name="al">U brengt ons zo snel mogelijk op de hoogte van uw beperkingen, als die van belang zijn in het contact met ons.</text:p>
                      </text:list-item>
                    </text:list>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Afstemming op houding en gedrag van de inwoner</text:p>
                <text:p text:style-name="al">[PW, IOAW, IOAZ, Awb]</text:p>
                <text:list text:style-name="id1-3-2-2-8-4-2-3">
                  <text:list-item text:style-override="id1-3-2-2-8-4-2-3-1">
                    <text:number>1.</text:number>
                    <text:p text:style-name="al">Wij verlagen een uitkering als dat volgens de regels van de wet en deze verordening past bij uw houding of gedrag. </text:p>
                  </text:list-item>
                  <text:list-item text:style-override="id1-3-2-2-8-4-2-3-2">
                    <text:number>2.</text:number>
                    <text:p text:style-name="al">Bij het nemen van een besluit tot het verlagen van een uitkering houden wij rekening met:</text:p>
                    <text:list text:style-name="id1-3-2-2-8-4-2-3-2-3">
                      <text:list-item text:style-override="id1-3-2-2-8-4-2-3-2-3-1">
                        <text:number>a.</text:number>
                        <text:p text:style-name="al">de ernst van het gedrag;</text:p>
                      </text:list-item>
                      <text:list-item text:style-override="id1-3-2-2-8-4-2-3-2-3-2">
                        <text:number>b.</text:number>
                        <text:p text:style-name="al">de mate waarin u het gedrag verweten kan worden; en</text:p>
                      </text:list-item>
                      <text:list-item text:style-override="id1-3-2-2-8-4-2-3-2-3-3">
                        <text:number>c.</text:number>
                        <text:p text:style-name="al">uw persoonlijke situatie.</text:p>
                      </text:list-item>
                    </text:list>
                  </text:list-item>
                  <text:list-item text:style-override="id1-3-2-2-8-4-2-3-3">
                    <text:number>3.</text:number>
                    <text:p text:style-name="al">Voordat een uitkering wordt verlaagd, geven wij u de kans uw mening te geven. U kunt dat op de volgende manier doen:</text:p>
                    <text:list text:style-name="id1-3-2-2-8-4-2-3-3-3">
                      <text:list-item text:style-override="id1-3-2-2-8-4-2-3-3-3-1">
                        <text:number>a.</text:number>
                        <text:p text:style-name="al">via e-mail;</text:p>
                      </text:list-item>
                      <text:list-item text:style-override="id1-3-2-2-8-4-2-3-3-3-2">
                        <text:number>b.</text:number>
                        <text:p text:style-name="al">schriftelijk;</text:p>
                      </text:list-item>
                      <text:list-item text:style-override="id1-3-2-2-8-4-2-3-3-3-3">
                        <text:number>c.</text:number>
                        <text:p text:style-name="al">telefonisch;</text:p>
                      </text:list-item>
                      <text:list-item text:style-override="id1-3-2-2-8-4-2-3-3-3-4">
                        <text:number>d.</text:number>
                        <text:p text:style-name="al">in een gesprek met de medewerker op het gemeentehuis.</text:p>
                      </text:list-item>
                    </text:list>
                  </text:list-item>
                </text:list>
              </text:section>
              <text:section text:name="artikel_id1-3-2-2-8-4-3" text:style-name="artikel">
                <text:p text:style-name="artikel_kop_titel"><text:span text:style-name="artikel_kop_label"/> <text:span text:style-name="artikel_kop_nr">8.2.2</text:span> Geen schuld en verjaring</text:p>
                <text:p text:style-name="al">[PW, IOAW, IOAZ, Awb]</text:p>
                <text:list text:style-name="id1-3-2-2-8-4-3-3">
                  <text:list-item text:style-override="id1-3-2-2-8-4-3-3-1">
                    <text:number>1.</text:number>
                    <text:p text:style-name="al">Wij zien af van verlaging als: </text:p>
                    <text:list text:style-name="id1-3-2-2-8-4-3-3-1-3">
                      <text:list-item text:style-override="id1-3-2-2-8-4-3-3-1-3-1">
                        <text:number>-</text:number>
                        <text:p text:style-name="al">elke vorm van verwijtbaarheid ontbreekt; of </text:p>
                      </text:list-item>
                      <text:list-item text:style-override="id1-3-2-2-8-4-3-3-1-3-2">
                        <text:number>-</text:number>
                        <text:p text:style-name="al">als uw gedrag meer dan drie maanden voor constatering daarvan door ons heeft plaatsgevonden.</text:p>
                      </text:list-item>
                    </text:list>
                  </text:list-item>
                  <text:list-item text:style-override="id1-3-2-2-8-4-3-3-2">
                    <text:number>2.</text:number>
                    <text:p text:style-name="al">Wij kunnen afzien van een verlaging als wij daarvoor dringende redenen aanwezig achten.</text:p>
                  </text:list-item>
                  <text:list-item text:style-override="id1-3-2-2-8-4-3-3-3">
                    <text:number>3.</text:number>
                    <text:p text:style-name="al">Als wij afzien van een verlaging op grond van dringende redenen, word u hiervan schriftelijk op de hoogte gesteld. </text:p>
                  </text:list-item>
                </text:list>
              </text:section>
              <text:section text:name="artikel_id1-3-2-2-8-4-4" text:style-name="artikel">
                <text:p text:style-name="artikel_kop_titel"><text:span text:style-name="artikel_kop_label"/> <text:span text:style-name="artikel_kop_nr">8.2.3</text:span> Ingangsdatum en periode verlaging</text:p>
                <text:p text:style-name="al">[PW, IOAW, IOAZ, Awb]</text:p>
                <text:list text:style-name="id1-3-2-2-8-4-4-3">
                  <text:list-item text:style-override="id1-3-2-2-8-4-4-3-1">
                    <text:number>1.</text:number>
                    <text:p text:style-name="al">Wij maken u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8-4-4-3-2">
                    <text:number>2.</text:number>
                    <text:p text:style-name="al">Soms kunnen wij de uitkering niet of maar voor een deel verlagen, omdat deze wordt beëindigd. Dan zullen wij het overgebleven deel van de verlaging alsnog opleggen als u binnen drie maanden na de beëindiging opnieuw een uitkering gaat ontvangen. </text:p>
                  </text:list-item>
                  <text:list-item text:style-override="id1-3-2-2-8-4-4-3-3">
                    <text:number>3.</text:number>
                    <text:p text:style-name="al">In het besluit tot het opleggen van een verlaging van de uitkering dan wel bijzondere bijstand worden in ieder geval vermeld: </text:p>
                    <text:list text:style-name="id1-3-2-2-8-4-4-3-3-3">
                      <text:list-item text:style-override="id1-3-2-2-8-4-4-3-3-3-1">
                        <text:number>a.</text:number>
                        <text:p text:style-name="al">de reden van de verlaging;</text:p>
                      </text:list-item>
                      <text:list-item text:style-override="id1-3-2-2-8-4-4-3-3-3-2">
                        <text:number>b.</text:number>
                        <text:p text:style-name="al">de duur van de verlaging; </text:p>
                      </text:list-item>
                      <text:list-item text:style-override="id1-3-2-2-8-4-4-3-3-3-3">
                        <text:number>c.</text:number>
                        <text:p text:style-name="al">het bedrag en/of percentage waarmee de uitkering wordt verlaagd; </text:p>
                      </text:list-item>
                      <text:list-item text:style-override="id1-3-2-2-8-4-4-3-3-3-4">
                        <text:number>d.</text:number>
                        <text:p text:style-name="al">indien van toepassing, de reden om af te wijken van de standaardverlaging; </text:p>
                      </text:list-item>
                      <text:list-item text:style-override="id1-3-2-2-8-4-4-3-3-3-5">
                        <text:number>e.</text:number>
                        <text:p text:style-name="al">de wijze waarop bij het verlagen van de uitkering rekening is gehouden met uw omstandigheden en uw mogelijkheden inkomen te verwerven, gelet op de bijzondere omstandigheden en de dringende redenen om daarmee rekening te houden. </text:p>
                      </text:list-item>
                    </text:list>
                  </text:list-item>
                </text:list>
              </text:section>
              <text:section text:name="artikel_id1-3-2-2-8-4-5" text:style-name="artikel">
                <text:p text:style-name="artikel_kop_titel"><text:span text:style-name="artikel_kop_label"/> <text:span text:style-name="artikel_kop_nr">8.2.4</text:span> Berekening verlaging</text:p>
                <text:p text:style-name="al">[PW, IOAW, IOAZ, Awb]</text:p>
                <text:p text:style-name="al">De verlaging is een percentage van de uitkeringsnorm die op u van toepassing is. </text:p>
              </text:section>
              <text:section text:name="artikel_id1-3-2-2-8-4-6" text:style-name="artikel">
                <text:p text:style-name="artikel_kop_titel"><text:span text:style-name="artikel_kop_label"/> <text:span text:style-name="artikel_kop_nr">8.2.5</text:span> Niet nakomen wettelijke arbeidsverplichtingen (geüniformeerde verplichtingen met betrekking tot arbeidsinschakeling) </text:p>
                <text:p text:style-name="al">[PW, Awb]</text:p>
                <text:list text:style-name="id1-3-2-2-8-4-6-3">
                  <text:list-item text:style-override="id1-3-2-2-8-4-6-3-1">
                    <text:number>1.</text:number>
                    <text:p text:style-name="al">Wij verlagen de uitkering gedurende één maand als u een arbeidsverplichting uit artikel 18, vierde lid, van de Participatiewet niet voldoende nakomt. Die verlaging is 100% van de uitkeringsnorm.</text:p>
                  </text:list-item>
                  <text:list-item text:style-override="id1-3-2-2-8-4-6-3-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label"/> <text:span text:style-name="artikel_kop_nr">8.2.6A</text:span>  Niet nakomen andere arbeidsverplichtingen Participatiewet (niet- geüniformeerde verplichtingen met betrekking tot de arbeidsinschakeling)</text:p>
                <text:p text:style-name="al">Gedragingen Participatiewet </text:p>
                <text:p text:style-name="al">[PW, Awb]</text:p>
                <text:list text:style-name="id1-3-2-2-8-4-7-4">
                  <text:list-item text:style-override="id1-3-2-2-8-4-7-4-1">
                    <text:number>1.</text:number>
                    <text:p text:style-name="al">We onderscheiden de volgende categorieën gedragingen, waardoor algemeen geaccepteerde arbeid niet wordt verkregen of een verplichting op grond van de artikelen 9, 9a, 55 en 56a van de Participatiewet niet of onvoldoende wordt nagekomen:</text:p>
                    <text:list text:style-name="id1-3-2-2-8-4-7-4-1-3">
                      <text:list-item text:style-override="id1-3-2-2-8-4-7-4-1-3-1">
                        <text:number>a.</text:number>
                        <text:p text:style-name="al">eerste categorie: </text:p>
                        <text:list text:style-name="id1-3-2-2-8-4-7-4-1-3-1-3">
                          <text:list-item text:style-override="id1-3-2-2-8-4-7-4-1-3-1-3-1">
                            <text:number>1°.</text:number>
                            <text:p text:style-name="al">het zich niet tijdig laten registreren als werkzoekende bij het Uitvoeringsinstituut werknemersverzekeringen (UWV) of het niet tijdig laten verlengen van de registratie; </text:p>
                          </text:list-item>
                          <text:list-item text:style-override="id1-3-2-2-8-4-7-4-1-3-1-3-2">
                            <text:number>2°.</text:number>
                            <text:p text:style-name="al">het niet of onvoldoende verrichten van een door ons e opgedragen tegenprestatie naar vermogen als bedoeld in artikel 9, eerste lid, onderdeel c, van de Participatiewet; </text:p>
                          </text:list-item>
                          <text:list-item text:style-override="id1-3-2-2-8-4-7-4-1-3-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8-4-7-4-1-3-2">
                        <text:number>b.</text:number>
                        <text:p text:style-name="al">tweede categorie:</text:p>
                        <text:list text:style-name="id1-3-2-2-8-4-7-4-1-3-2-3">
                          <text:list-item text:style-override="id1-3-2-2-8-4-7-4-1-3-2-3-1">
                            <text:number>1°.</text:number>
                            <text:p text:style-name="al">het niet of onvoldoende meewerken aan het opstellen, uitvoeren en evalueren van een plan van aanpak als bedoeld in artikel 44a van de Participatiewet; </text:p>
                          </text:list-item>
                          <text:list-item text:style-override="id1-3-2-2-8-4-7-4-1-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7-4-1-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8-4-7-4-1-3-2-3-4">
                            <text:number>4°.</text:number>
                            <text:p text:style-name="al">het niet verschijnen op de taaltoets waardoor de toets niet kan worden afgenomen of halverwege beëindigen van de toets; </text:p>
                          </text:list-item>
                          <text:list-item text:style-override="id1-3-2-2-8-4-7-4-1-3-2-3-5">
                            <text:number>5°.</text:number>
                            <text:p text:style-name="al">het niet meewerken aan het inleveren van bewijsstukken voor de taaleis, terwijl redelijkerwijs aangenomen kan worden dat de stukken geleverd kunnen worden. </text:p>
                          </text:list-item>
                        </text:list>
                      </text:list-item>
                      <text:list-item text:style-override="id1-3-2-2-8-4-7-4-1-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8-4-7-4-2">
                    <text:number>2.</text:number>
                    <text:p text:style-name="al">Wij verlagen de bijstandsuitkering met: </text:p>
                    <text:list text:style-name="id1-3-2-2-8-4-7-4-2-3">
                      <text:list-item text:style-override="id1-3-2-2-8-4-7-4-2-3-1">
                        <text:number>a.</text:number>
                        <text:p text:style-name="al">10% van de uitkeringsnorm gedurende één maand bij gedragingen van de eerste categorie;</text:p>
                      </text:list-item>
                      <text:list-item text:style-override="id1-3-2-2-8-4-7-4-2-3-2">
                        <text:number>b.</text:number>
                        <text:p text:style-name="al">20% van de uitkeringsnorm gedurende één maand bij gedragingen van de tweede categorie;</text:p>
                      </text:list-item>
                      <text:list-item text:style-override="id1-3-2-2-8-4-7-4-2-3-3">
                        <text:number>c.</text:number>
                        <text:p text:style-name="al">100% van de uitkeringsnorm gedurende één maand bij gedragingen van de derde categorie. </text:p>
                      </text:list-item>
                    </text:list>
                  </text:list-item>
                  <text:list-item text:style-override="id1-3-2-2-8-4-7-4-3">
                    <text:number>3.</text:number>
                    <text:p text:style-name="al">In afwijking van het tweede lid kunnen wij bij gedragingen van de eerste of tweede categorie een waarschuwing opleggen. </text:p>
                  </text:list-item>
                </text:list>
              </text:section>
              <text:section text:name="artikel_id1-3-2-2-8-4-8" text:style-name="artikel">
                <text:p text:style-name="artikel_kop_titel"><text:span text:style-name="artikel_kop_label"/> <text:span text:style-name="artikel_kop_nr">8.2.6B</text:span>  Niet nakomen andere arbeidsverplichtingen (niet- geüniformeerde verplichtingen met betrekking tot de arbeidsinschakeling)</text:p>
                <text:p text:style-name="al">Gedraging IOAW en IOAZ </text:p>
                <text:p text:style-name="al">[IOAW, IOAZ, Awb]</text:p>
                <text:list text:style-name="id1-3-2-2-8-4-8-4">
                  <text:list-item text:style-override="id1-3-2-2-8-4-8-4-1">
                    <text:number/>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8-4-8-4-1-3">
                      <text:list-item text:style-override="id1-3-2-2-8-4-8-4-1-3-1">
                        <text:number>a.</text:number>
                        <text:p text:style-name="al">eerste categorie: </text:p>
                        <text:list text:style-name="id1-3-2-2-8-4-8-4-1-3-1-3">
                          <text:list-item text:style-override="id1-3-2-2-8-4-8-4-1-3-1-3-1">
                            <text:number>1°.</text:number>
                            <text:p text:style-name="al">het zich niet tijdig laten registreren als werkzoekende bij het Uitvoeringsinstituut werknemersverzekeringen (UWV) of het niet tijdig laten verlengen van de registratie;</text:p>
                          </text:list-item>
                          <text:list-item text:style-override="id1-3-2-2-8-4-8-4-1-3-1-3-2">
                            <text:number>2°.</text:number>
                            <text:p text:style-name="al">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8-4-8-4-1-3-2">
                        <text:number>b.</text:number>
                        <text:p text:style-name="al">tweede categorie:</text:p>
                        <text:list text:style-name="id1-3-2-2-8-4-8-4-1-3-2-3">
                          <text:list-item text:style-override="id1-3-2-2-8-4-8-4-1-3-2-3-1">
                            <text:number>1°.</text:number>
                            <text:p text:style-name="al">het niet of in onvoldoende mate meewerken aan een onderzoek naar de mogelijkheden tot arbeidsinschakeling;</text:p>
                          </text:list-item>
                          <text:list-item text:style-override="id1-3-2-2-8-4-8-4-1-3-2-3-2">
                            <text:number>2°.</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8-4-8-4-1-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8-4-8-4-1-3-3">
                        <text:number>c.</text:number>
                        <text:p text:style-name="al">derde categorie:</text:p>
                        <text:list text:style-name="id1-3-2-2-8-4-8-4-1-3-3-3">
                          <text:list-item text:style-override="id1-3-2-2-8-4-8-4-1-3-3-3-1">
                            <text:number>1°.</text:number>
                            <text:p text:style-name="al">het niet naar vermogen proberen algemeen geaccepteerde arbeid te verkrijgen;</text:p>
                          </text:list-item>
                          <text:list-item text:style-override="id1-3-2-2-8-4-8-4-1-3-3-3-2">
                            <text:number>2°.</text:number>
                            <text:p text:style-name="al"> het niet aanvaarden van algemeen geaccepteerde arbeid;</text:p>
                          </text:list-item>
                          <text:list-item text:style-override="id1-3-2-2-8-4-8-4-1-3-3-3-3">
                            <text:number>3°.</text:number>
                            <text:p text:style-name="al"> het door eigen toedoen niet behouden van algemeen geaccepteerde arbeid;</text:p>
                          </text:list-item>
                          <text:list-item text:style-override="id1-3-2-2-8-4-8-4-1-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list-item>
                  <text:list-item text:style-override="id1-3-2-2-8-4-8-4-2">
                    <text:number>2.</text:number>
                    <text:p text:style-name="al">Wij verlagen de IOAW- of IOAZ-uitkering met: </text:p>
                    <text:list text:style-name="id1-3-2-2-8-4-8-4-2-3">
                      <text:list-item text:style-override="id1-3-2-2-8-4-8-4-2-3-1">
                        <text:number>a.</text:number>
                        <text:p text:style-name="al">10% van de uitkeringsnorm gedurende één maand bij gedragingen van de eerste categorie;</text:p>
                      </text:list-item>
                      <text:list-item text:style-override="id1-3-2-2-8-4-8-4-2-3-2">
                        <text:number>b.</text:number>
                        <text:p text:style-name="al">20% van de uitkeringsnorm gedurende één maand bij gedragingen van de tweede categorie;</text:p>
                      </text:list-item>
                      <text:list-item text:style-override="id1-3-2-2-8-4-8-4-2-3-3">
                        <text:number>c.</text:number>
                        <text:p text:style-name="al">100% van de uitkeringsnorm gedurende één maand bij gedragingen van de derde categorie. </text:p>
                      </text:list-item>
                    </text:list>
                  </text:list-item>
                  <text:list-item text:style-override="id1-3-2-2-8-4-8-4-3">
                    <text:number>3.</text:number>
                    <text:p text:style-name="al">In afwijking van het tweede lid kunnen wij bij gedragingen van de eerste of tweede categorie een waarschuwing opleggen. </text:p>
                  </text:list-item>
                </text:list>
              </text:section>
              <text:section text:name="artikel_id1-3-2-2-8-4-9" text:style-name="artikel">
                <text:p text:style-name="artikel_kop_titel"><text:span text:style-name="artikel_kop_label"/> <text:span text:style-name="artikel_kop_nr">8.2.7</text:span> Te weinig besef van verantwoordelijkheid</text:p>
                <text:p text:style-name="al">[PW, Awb]</text:p>
                <text:list text:style-name="id1-3-2-2-8-4-9-3">
                  <text:list-item text:style-override="id1-3-2-2-8-4-9-3-1">
                    <text:number>1.</text:number>
                    <text:p text:style-name="al">Wij verlagen uw uitkering als u te weinig realiseert dat u zelf verantwoordelijk bent voor uw eigen levensonderhoud. De verlaging stemmen we af op de hoogte van het benadelingsbedrag.</text:p>
                  </text:list-item>
                  <text:list-item text:style-override="id1-3-2-2-8-4-9-3-2">
                    <text:number>2.</text:number>
                    <text:p text:style-name="al">De verlaging wordt vastgesteld op:</text:p>
                    <text:list text:style-name="id1-3-2-2-8-4-9-3-2-3">
                      <text:list-item text:style-override="id1-3-2-2-8-4-9-3-2-3-1">
                        <text:number>a.</text:number>
                        <text:p text:style-name="al">10% van de uitkeringsnorm gedurende één maand bij een benadelingsbedrag tot € 1.000,00; </text:p>
                      </text:list-item>
                      <text:list-item text:style-override="id1-3-2-2-8-4-9-3-2-3-2">
                        <text:number>b.</text:number>
                        <text:p text:style-name="al">20% van de uitkeringsnorm gedurende één maand bij een benadelingsbedrag vanaf € 1.000,00 tot € 2.000,00; </text:p>
                      </text:list-item>
                      <text:list-item text:style-override="id1-3-2-2-8-4-9-3-2-3-3">
                        <text:number>c.</text:number>
                        <text:p text:style-name="al">40% van de uitkeringsnorm gedurende één maand bij een benadelingsbedrag vanaf €2.000,00 tot € 4.0000,00;</text:p>
                      </text:list-item>
                      <text:list-item text:style-override="id1-3-2-2-8-4-9-3-2-3-4">
                        <text:number>d.</text:number>
                        <text:p text:style-name="al">40% van de uitkeringsnorm gedurende twee maanden bij een benadelingsbedrag vanaf €4.000,00 tot € 8.000,00;</text:p>
                      </text:list-item>
                      <text:list-item text:style-override="id1-3-2-2-8-4-9-3-2-3-5">
                        <text:number>e.</text:number>
                        <text:p text:style-name="al">40% van de uitkeringsnorm gedurende vier maanden bij een benadelingsbedrag vanaf €8.0000,00 tot € 10.000,00;</text:p>
                      </text:list-item>
                      <text:list-item text:style-override="id1-3-2-2-8-4-9-3-2-3-6">
                        <text:number>f.</text:number>
                        <text:p text:style-name="al">40% van de uitkeringsnorm gedurende zes maanden bij een benadelingsbedrag van €10.000,00 of hoger. </text:p>
                      </text:list-item>
                    </text:list>
                  </text:list-item>
                </text:list>
              </text:section>
              <text:section text:name="artikel_id1-3-2-2-8-4-10" text:style-name="artikel">
                <text:p text:style-name="artikel_kop_titel"><text:span text:style-name="artikel_kop_label"/> <text:span text:style-name="artikel_kop_nr">8.2.8</text:span> Onacceptabel gedrag</text:p>
                <text:p text:style-name="al">[PW, IOAW, IOAZ, Awb]</text:p>
                <text:list text:style-name="id1-3-2-2-8-4-10-3">
                  <text:list-item text:style-override="id1-3-2-2-8-4-10-3-1">
                    <text:number>1.</text:number>
                    <text:p text:style-name="al">Wij verlagen uw bijstandsuitkering als u zich onacceptabel gedraagt tegenover personen en instanties die de Participatiewet uitvoeren. De bijstandsuitkering wordt gedurende één maand verlaagd met 100% van de uitkeringsnorm.</text:p>
                  </text:list-item>
                  <text:list-item text:style-override="id1-3-2-2-8-4-10-3-2">
                    <text:number>2.</text:number>
                    <text:p text:style-name="al">Wij verlagen uw IOAW- of IOAZ-uitkering als u zich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8-4-11" text:style-name="artikel">
                <text:p text:style-name="artikel_kop_titel"><text:span text:style-name="artikel_kop_label"/> <text:span text:style-name="artikel_kop_nr">8.2.9</text:span> Niet nakomen van andere verplichtingen</text:p>
                <text:p text:style-name="al">[PW, Awb]</text:p>
                <text:p text:style-name="al">Als u een door ons opgelegde verplichting als bedoeld in artikel 55 van de Participatiewet niet of onvoldoende nakomt, wordt de bijstandsuitkering verlaagd. De verlaging wordt vastgesteld op:</text:p>
                <text:list text:style-name="id1-3-2-2-8-4-11-4">
                  <text:list-item text:style-override="id1-3-2-2-8-4-11-4-1">
                    <text:number>a.</text:number>
                    <text:p text:style-name="al">20 procent van de uitkeringsnorm gedurende één maand, bij het niet of onvoldoende nakomen van verplichtingen die strekken tot arbeidsinschakeling;</text:p>
                  </text:list-item>
                  <text:list-item text:style-override="id1-3-2-2-8-4-11-4-2">
                    <text:number>b.</text:number>
                    <text:p text:style-name="al">40 procent van de uitkeringsnorm gedurende één maand, bij het niet of onvoldoende nakomen van verplichtingen die strekken tot vermindering van de bijstand;</text:p>
                  </text:list-item>
                  <text:list-item text:style-override="id1-3-2-2-8-4-11-4-3">
                    <text:number>c.</text:number>
                    <text:p text:style-name="al">100 procent van de uitkeringsnorm gedurende één maand, bij het niet of onvoldoende nakomen van verplichtingen die strekken tot beëindiging van de bijstand.</text:p>
                  </text:list-item>
                </text:list>
              </text:section>
              <text:section text:name="artikel_id1-3-2-2-8-4-12" text:style-name="artikel">
                <text:p text:style-name="artikel_kop_titel"><text:span text:style-name="artikel_kop_label"/> <text:span text:style-name="artikel_kop_nr">8.2.10</text:span> Samenloop van gedragingen</text:p>
                <text:p text:style-name="al">[PW, IOAW, IOAZ, Awb]</text:p>
                <text:list text:style-name="id1-3-2-2-8-4-12-3">
                  <text:list-item text:style-override="id1-3-2-2-8-4-12-3-1">
                    <text:number>1.</text:number>
                    <text:p text:style-name="al">Gedrag waardoor u meerdere verplichtingen uit deze paragraaf niet nakomt, leidt tot één verlaging. De grootste verlaging die van toepassing is voor het gedrag geldt dan, en ook de duur die bij die verlaging hoort.</text:p>
                  </text:list-item>
                  <text:list-item text:style-override="id1-3-2-2-8-4-12-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8-4-13" text:style-name="artikel">
                <text:p text:style-name="artikel_kop_titel"><text:span text:style-name="artikel_kop_label"/> <text:span text:style-name="artikel_kop_nr">8.2.11</text:span> Herhaling (recidive)</text:p>
                <text:p text:style-name="al">[PW, IOAW, IOAZ, Awb]</text:p>
                <text:p text:style-name="al">De duur van de verlaging wordt verdubbeld als de uitkering binnen twaalf maanden na de datum van het besluit waarmee de verlaging is opgelegd opnieuw wordt verlaagd. </text:p>
              </text:section>
              <text:section text:name="artikel_id1-3-2-2-8-4-14" text:style-name="artikel">
                <text:p text:style-name="artikel_kop_titel"><text:span text:style-name="artikel_kop_label"/> <text:span text:style-name="artikel_kop_nr">8.2.12</text:span> Samenhang met de nieuwe Wet Inburgering </text:p>
                <text:p text:style-name="al">(PW, Awb, Wet inburgering 2021)</text:p>
                <text:list text:style-name="id1-3-2-2-8-4-14-3">
                  <text:list-item text:style-override="id1-3-2-2-8-4-14-3-1">
                    <text:number>1.</text:number>
                    <text:p text:style-name="al">Wanneer u als inburgeringsplichtige een bijstandsuitkering ontvangt en u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 </text:p>
                  </text:list-item>
                  <text:list-item text:style-override="id1-3-2-2-8-4-14-3-2">
                    <text:number>2.</text:number>
                    <text:p text:style-name="al">Wanneer u als inburgeringsplichtige een bijstandsuitkering ontvangt en u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3-3">
                    <text:number>3.</text:number>
                    <text:p text:style-name="al">Bij de keuze tussen i) handhaving op grond van de Participatiewet door een verlaging van de bijstandsuitkering en ii) handhaving op grond van de Wet inburgering 2021 via een boete wegen wij ook af welke wijze van handhaving, rekening houdend met de gevolgen hiervan voor u als inburgeringsplichtige, naar ons oordeel het best bijdraagt aan het beoogde effect, te weten het succesvol voltooien van het inburgeringstraject. </text:p>
                  </text:list-item>
                  <text:list-item text:style-override="id1-3-2-2-8-4-14-3-4">
                    <text:number>4.</text:number>
                    <text:p text:style-name="al">In de brief (beschikking) aan u vermelden wij of er een boete op grond van de Wet inburgering 2021 wordt opgelegd of dat de bijstandsuitkering wordt verlaagd op grond van de Participatiewet. </text:p>
                  </text:list-item>
                  <text:list-item text:style-override="id1-3-2-2-8-4-14-3-5">
                    <text:number>5.</text:number>
                    <text:p text:style-name="al">Wanneer 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list-item>
                </text:list>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text:p>
                <text:p text:style-name="al">[PW, IOAW, IOAZ, Bbz]</text:p>
                <text:list text:style-name="id1-3-2-2-8-5-2-3">
                  <text:list-item text:style-override="id1-3-2-2-8-5-2-3-1">
                    <text:number>1.</text:number>
                    <text:p text:style-name="al">Wij vorderen gemeentelijke uitkeringen terug in de gevallen die in de wet zijn beschreven en doen dat volgens de regels van de wet. Wij vorderen niet terug als terugvordering voor u onaanvaardbare gevolgen heeft.</text:p>
                  </text:list-item>
                  <text:list-item text:style-override="id1-3-2-2-8-5-2-3-2">
                    <text:number>2.</text:number>
                    <text:p text:style-name="al">Bij een klein bedrag (€ 50,-) kunnen wij besluiten dit niet terug te vorderen, als dit ons te veel geld kost. </text:p>
                  </text:list-item>
                  <text:list-item text:style-override="id1-3-2-2-8-5-2-3-3">
                    <text:number>3.</text:number>
                    <text:p text:style-name="al">Bij de incasso zorgen wij ervoor dat u een inkomen blijft houden dat past bij uw persoonlijke situatie. Dit inkomen is in ieder geval gelijk aan de beslagvrije voet.</text:p>
                  </text:list-item>
                  <text:list-item text:style-override="id1-3-2-2-8-5-2-3-4">
                    <text:number>4.</text:number>
                    <text:p text:style-name="al">In beleidsregels wordt uitgewerkt hoe wij inhoud geven aan onze bevoegdheid om gemeentelijke uitkeringen terug te vorderen. </text:p>
                  </text:list-item>
                </text:list>
              </text:section>
            </text:section>
            <text:section text:name="paragraaf_id1-3-2-2-8-6" text:style-name="paragraaf">
              <text:p text:style-name="paragraaf_kop"><text:span text:style-name="label"/> <text:span text:style-name="nr">8.4</text:span> Beëindigen en terugvorderen voorziening</text:p>
              <text:section text:name="artikel_id1-3-2-2-8-6-2" text:style-name="artikel">
                <text:p text:style-name="artikel_kop_titel"><text:span text:style-name="artikel_kop_label"/> <text:span text:style-name="artikel_kop_nr">8.4.1</text:span> Beëindiging voorziening</text:p>
                <text:p text:style-name="al">[Jeugdwet, Wmo, PW, IOAW, IOAZ, Bbz, Wgs,Wko Llv, Gemeentewet]</text:p>
                <text:list text:style-name="id1-3-2-2-8-6-2-3">
                  <text:list-item text:style-override="id1-3-2-2-8-6-2-3-1">
                    <text:number>1.</text:number>
                    <text:p text:style-name="al">Wij kunnen een voorziening beëindigen als:</text:p>
                    <text:list text:style-name="id1-3-2-2-8-6-2-3-1-3">
                      <text:list-item text:style-override="id1-3-2-2-8-6-2-3-1-3-1">
                        <text:number>a.</text:number>
                        <text:p text:style-name="al">de voorziening is verstrekt op grond van onjuiste of onvolledige gegevens van u; </text:p>
                      </text:list-item>
                      <text:list-item text:style-override="id1-3-2-2-8-6-2-3-1-3-2">
                        <text:number>b.</text:number>
                        <text:p text:style-name="al">de voorziening niet langer passend of nodig is;</text:p>
                      </text:list-item>
                      <text:list-item text:style-override="id1-3-2-2-8-6-2-3-1-3-3">
                        <text:number>c.</text:number>
                        <text:p text:style-name="al">u zich niet houdt aan de voorwaarden en verplichtingen die aan de voorziening zijn verbonden;</text:p>
                      </text:list-item>
                      <text:list-item text:style-override="id1-3-2-2-8-6-2-3-1-3-4">
                        <text:number>d.</text:number>
                        <text:p text:style-name="al">wij niet langer kunnen vaststellen of een voorziening kan worden voortgezet, omdat u onvoldoende meewerkt aan een onderzoek naar het recht op de voorziening;</text:p>
                        <text:list text:style-name="id1-3-2-2-8-6-2-3-1-3-4-3">
                          <text:list-item text:style-override="id1-3-2-2-8-6-2-3-1-3-4-3-1">
                            <text:number>•</text:number>
                            <text:p text:style-name="al">de voorziening voor een ander doel wordt gebruikt dan bedoeld;</text:p>
                          </text:list-item>
                          <text:list-item text:style-override="id1-3-2-2-8-6-2-3-1-3-4-3-2">
                            <text:number>•</text:number>
                            <text:p text:style-name="al">u niet binnen een termijn van 6 maanden gebruik hebt gemaakt van de voorziening, tenzij u dat niet te verwijten is. </text:p>
                          </text:list-item>
                        </text:list>
                      </text:list-item>
                    </text:list>
                  </text:list-item>
                  <text:list-item text:style-override="id1-3-2-2-8-6-2-3-2">
                    <text:number>2.</text:number>
                    <text:p text:style-name="al">De voorziening kan met terugwerkende kracht worden beëindigd (ingetrokken). </text:p>
                  </text:list-item>
                </text:list>
              </text:section>
              <text:section text:name="artikel_id1-3-2-2-8-6-3" text:style-name="artikel">
                <text:p text:style-name="artikel_kop_titel"><text:span text:style-name="artikel_kop_label"/> <text:span text:style-name="artikel_kop_nr">8.4.2</text:span> Terugvordering voorziening</text:p>
                <text:p text:style-name="al">[Wmo, Jeugdwet,P-wet, Bbz, IOAW, IOAZ, Llv, Wko, Burgerlijk Wetboek, Gemeentewet]</text:p>
                <text:p text:style-name="al">Wij kunnen de voorziening of de waarde daarvan van u terugvorderen. Dat kan vanaf het moment waarop voldaan aan één of meer van de intrekkingsgronden genoemd in artikel 8.4.1. </text:p>
                <text:p text:style-name="al"/>
              </text:section>
            </text:section>
            <text:section text:name="paragraaf_id1-3-2-2-8-7" text:style-name="paragraaf">
              <text:p text:style-name="paragraaf_kop"><text:span text:style-name="label"/> <text:span text:style-name="nr">8.5</text:span> Hoe controleert de gemeente of de afspraken worden nagekomen?</text:p>
              <text:section text:name="artikel_id1-3-2-2-8-7-2" text:style-name="artikel">
                <text:p text:style-name="artikel_kop_titel"><text:span text:style-name="artikel_kop_label"/> <text:span text:style-name="artikel_kop_nr">8.5.1</text:span> Controle</text:p>
                <text:p text:style-name="al">[Jeugdwet, Wet inburgering 2021, Wmo, PW, IOAW, IOAZ, Bbz]</text:p>
                <text:list text:style-name="id1-3-2-2-8-7-2-3">
                  <text:list-item text:style-override="id1-3-2-2-8-7-2-3-1">
                    <text:number>1.</text:number>
                    <text:p text:style-name="al">Wij controleren regelmatig of u recht hebt op een uitkering of voorziening en of u de juiste uitkering of voorziening hebt aangevraagd of ontvangt. Wij kunnen daarvoor gebruik maken van:</text:p>
                    <text:list text:style-name="id1-3-2-2-8-7-2-3-1-3">
                      <text:list-item text:style-override="id1-3-2-2-8-7-2-3-1-3-1">
                        <text:number>a.</text:number>
                        <text:p text:style-name="al">huisbezoeken: medewerkers van de gemeente gaan bij u langs en kijken in en om de woning. Wij kunnen een huisbezoek aankondigen, maar dat hoeft niet.</text:p>
                      </text:list-item>
                      <text:list-item text:style-override="id1-3-2-2-8-7-2-3-1-3-2">
                        <text:number>b.</text:number>
                        <text:p text:style-name="al">heimelijke waarnemingen: onze medewerkers verzamelen gegevens over u zonder dat u hierover vooraf bent geïnformeerd. </text:p>
                      </text:list-item>
                      <text:list-item text:style-override="id1-3-2-2-8-7-2-3-1-3-3">
                        <text:number>c.</text:number>
                        <text:p text:style-name="al">buurtonderzoek: de gemeente ondervraagt uw buren. </text:p>
                      </text:list-item>
                      <text:list-item text:style-override="id1-3-2-2-8-7-2-3-1-3-4">
                        <text:number>d.</text:number>
                        <text:p text:style-name="al">bestandsvergelijkingen: wij vergelijken uw gegevens met de gegevens die bekend zijn over u bij andere organisaties, zoals bij UWV, de Belastingdienst en andere gemeenten;</text:p>
                      </text:list-item>
                      <text:list-item text:style-override="id1-3-2-2-8-7-2-3-1-3-5">
                        <text:number>e.</text:number>
                        <text:p text:style-name="al">signalen en tips van organisaties of particulieren; </text:p>
                      </text:list-item>
                      <text:list-item text:style-override="id1-3-2-2-8-7-2-3-1-3-6">
                        <text:number>f.</text:number>
                        <text:p text:style-name="al">andere passende onderzoeksmethoden.</text:p>
                      </text:list-item>
                    </text:list>
                  </text:list-item>
                  <text:list-item text:style-override="id1-3-2-2-8-7-2-3-2">
                    <text:number>2.</text:number>
                    <text:p text:style-name="al">De controle van de voorzieningen is ook bedoeld om de kwaliteit van de voorziening te beoordelen en te kijken of de voorziening op de juiste manier wordt gebruikt.</text:p>
                  </text:list-item>
                  <text:list-item text:style-override="id1-3-2-2-8-7-2-3-3">
                    <text:number>3.</text:number>
                    <text:p text:style-name="al">Bij de controle van uitkeringen en voorzieningen zorgen wij ervoor dat de regels die horen bij de opsporing van strafbare feiten worden nageleefd.</text:p>
                  </text:list-item>
                  <text:list-item text:style-override="id1-3-2-2-8-7-2-3-4">
                    <text:number>4.</text:number>
                    <text:p text:style-name="al">Bij beëindiging van de uitkering of voorziening op uw verzoek, onderzoeken wij wat de reden is van de beëindiging. Wij gaan ook na of de uitkering of voorzie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text:p>
                <text:p text:style-name="al">[Jeugdwet, Wmo, Wet inburgering 2021; PW, IOAW, IOAZ, Bbz ]</text:p>
                <text:p text:style-name="al">Wij streven ernaar om fraude te voorkomen (preventie). Daarom informeren wij u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label"/> <text:span text:style-name="artikel_kop_nr">8.5.3</text:span> Beleidsplan handhaving en beleidsverslag</text:p>
                <text:p text:style-name="al">[Jeugdwet, Wmo, Wet inburgering 2021, PW, IOAW, IOAZ, Bbz ]</text:p>
                <text:list text:style-name="id1-3-2-2-8-7-4-3">
                  <text:list-item text:style-override="id1-3-2-2-8-7-4-3-1">
                    <text:number>1.</text:number>
                    <text:p text:style-name="al">De gemeenteraad stelt één keer per vier jaar een beleidsplan vast hoe wij fraudebestrijding aanpakken en ervoor zorgen dat u zich zo goed mogelijk aan de regels houdt.</text:p>
                  </text:list-item>
                  <text:list-item text:style-override="id1-3-2-2-8-7-4-3-2">
                    <text:number>2.</text:number>
                    <text:p text:style-name="al">In het beleidsplan, bedoeld in het eerste lid, staat in ieder geval:</text:p>
                    <text:list text:style-name="id1-3-2-2-8-7-4-3-2-3">
                      <text:list-item text:style-override="id1-3-2-2-8-7-4-3-2-3-1">
                        <text:number>a.</text:number>
                        <text:p text:style-name="al">wat wij precies met fraudepreventie bedoelen;</text:p>
                      </text:list-item>
                      <text:list-item text:style-override="id1-3-2-2-8-7-4-3-2-3-2">
                        <text:number>b.</text:number>
                        <text:p text:style-name="al">wanneer en hoe wij u informeren over rechten en plichten (voorlichting);</text:p>
                      </text:list-item>
                      <text:list-item text:style-override="id1-3-2-2-8-7-4-3-2-3-3">
                        <text:number>c.</text:number>
                        <text:p text:style-name="al">welke onderzoeksmethoden wanneer kunnen worden ingezet; en</text:p>
                      </text:list-item>
                      <text:list-item text:style-override="id1-3-2-2-8-7-4-3-2-3-4">
                        <text:number>d.</text:number>
                        <text:p text:style-name="al">hoe wij samenwerken met andere organisaties om fraude tegen te gaan.</text:p>
                      </text:list-item>
                    </text:list>
                  </text:list-item>
                  <text:list-item text:style-override="id1-3-2-2-8-7-4-3-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Privacy</text:p>
                <text:p text:style-name="al">[Jeugdwet, Wet inburgering 2021, Wmo, PW, IOAW, IOAZ, Bbz ]</text:p>
                <text:list text:style-name="id1-3-2-2-8-7-5-3">
                  <text:list-item text:style-override="id1-3-2-2-8-7-5-3-1">
                    <text:number>1.</text:number>
                    <text:p text:style-name="al">Wij stellen voor onderzoeksmethoden die vaak worden toegepast protocollen op. Het gaat in ieder geval om een protocol voor de inzet van huisbezoeken. </text:p>
                  </text:list-item>
                  <text:list-item text:style-override="id1-3-2-2-8-7-5-3-2">
                    <text:number/>
                    <text:p text:style-name="al">De protocollen moeten ervoor zorgen dat er geen ongeoorloofde inbreuk op uw privéleven plaatsvindt. Wij maken de protocollen openbaar bekend.</text:p>
                  </text:list-item>
                  <text:list-item text:style-override="id1-3-2-2-8-7-5-3-3">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8-7-6" text:style-name="artikel">
                <text:p text:style-name="artikel_kop_titel"><text:span text:style-name="artikel_kop_label"/> <text:span text:style-name="artikel_kop_nr">8.5.5</text:span> Toezichthouders</text:p>
                <text:p text:style-name="al">[Jeugdwet, Wmo, Wet inburgering 2021; PW, Bbz, IOAW, IOAZ, Awb]</text:p>
                <text:p text:style-name="al">Wij wijzen éé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Inwonersparticipatie</text:p>
            <text:section text:name="artikel_id1-3-2-2-9-2" text:style-name="artikel">
              <text:p text:style-name="artikel_kop_titel"><text:span text:style-name="artikel_kop_label"/> </text:p>
              <text:p text:style-name="al">Het beleid dat wij maken en uitvoeren is bedoeld voor u als inwoners. Met uw ervaringen kunnen wij ons beleid als het nodig is aanpassen en verbeteren. In dit hoofdstuk is vastgelegd hoe inwoners hun invloed kunnen uitoefenen. Dat wordt inspraak genoemd. Ook is geregeld dat er een Adviesraad Sociaal Domein is en zijn de taken van deze raad beschreven. Ten slotte is hier ook geregeld op welke manier u met leveranciers, zoals zorgaanbieders, kunnen overleggen over diensten en producten die bedoeld zijn voor de inwoners met een beperking. </text:p>
              <text:p text:style-name="al"/>
              <text:p text:style-name="al">
              <text:span text:style-name="nadrukvet">Kernwaarden:</text:span>
            </text:p>
              <text:list text:style-name="id1-3-2-2-9-2-5">
                <text:list-item text:style-override="id1-3-2-2-9-2-5-1">
                  <text:number>•</text:number>
                  <text:p text:style-name="al">Wij handelen professioneel en nemen u serieus.</text:p>
                </text:list-item>
                <text:list-item text:style-override="id1-3-2-2-9-2-5-2">
                  <text:number>•</text:number>
                  <text:p text:style-name="al"> Wij ondersteunen u om op een toegankelijke manier uw mening te geven.</text:p>
                </text:list-item>
              </text:list>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et inburgering 2021,Wmo, PW, IOAW, IOAZ, Bbz, Gemeentewet]</text:p>
                <text:list text:style-name="id1-3-2-2-9-3-2-2">
                  <text:list-item text:style-override="id1-3-2-2-9-3-2-2-1">
                    <text:number>1.</text:number>
                    <text:p text:style-name="al">Wij kiezen ervoor om u inspraak te geven in de onderwerpen die in deze verordening worden geregeld. De regels van de Inspraakverordening Schagen zijn daarop van toepassing, maar worden aangevuld met de regels in dit hoofdstuk. U kan inspraak hebben bij:</text:p>
                    <text:list text:style-name="id1-3-2-2-9-3-2-2-1-3">
                      <text:list-item text:style-override="id1-3-2-2-9-3-2-2-1-3-1">
                        <text:number>a.</text:number>
                        <text:p text:style-name="al">plannen voor beleid en regels;</text:p>
                      </text:list-item>
                      <text:list-item text:style-override="id1-3-2-2-9-3-2-2-1-3-2">
                        <text:number>b.</text:number>
                        <text:p text:style-name="al">de manier waarop wij beleid en regels uitvoeren; </text:p>
                      </text:list-item>
                      <text:list-item text:style-override="id1-3-2-2-9-3-2-2-1-3-3">
                        <text:number>c.</text:number>
                        <text:p text:style-name="al">de manier waarop onze medewerkers omgaan met inwoners (bejegening);</text:p>
                      </text:list-item>
                      <text:list-item text:style-override="id1-3-2-2-9-3-2-2-1-3-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text:p>
                  </text:list-item>
                  <text:list-item text:style-override="id1-3-2-2-9-3-2-2-3">
                    <text:number>3.</text:number>
                    <text:p text:style-name="al">Wij kunnen u op de volgende manier inspraak geven:</text:p>
                    <text:list text:style-name="id1-3-2-2-9-3-2-2-3-3">
                      <text:list-item text:style-override="id1-3-2-2-9-3-2-2-3-3-1">
                        <text:number>a.</text:number>
                        <text:p text:style-name="al">via de Adviesraad Sociaal Domein Schagen;</text:p>
                      </text:list-item>
                      <text:list-item text:style-override="id1-3-2-2-9-3-2-2-3-3-2">
                        <text:number>b.</text:number>
                        <text:p text:style-name="al">door jullie te raadplegen, bijvoorbeeld met enquêtes en bijeenkomsten;</text:p>
                      </text:list-item>
                      <text:list-item text:style-override="id1-3-2-2-9-3-2-2-3-3-3">
                        <text:number>c.</text:number>
                        <text:p text:style-name="al">door samen met u een plan te ontwerpen.</text:p>
                      </text:list-item>
                    </text:list>
                  </text:list-item>
                  <text:list-item text:style-override="id1-3-2-2-9-3-2-2-4">
                    <text:number>4.</text:number>
                    <text:p text:style-name="al">Wij kiezen die vorm van inspraak die past bij het onderwerp en bij de groep die het betreft. Wij bepalen na overleg met de Adviesraad Sociaal Domein Schagen welke vorm de inspraak heeft. </text:p>
                  </text:list-item>
                </text:list>
              </text:section>
            </text:section>
            <text:section text:name="paragraaf_id1-3-2-2-9-4" text:style-name="paragraaf">
              <text:p text:style-name="paragraaf_kop"><text:span text:style-name="label"/> <text:span text:style-name="nr">9.2</text:span> Hulp van de gemeente bij inspraak </text:p>
              <text:section text:name="structuurtekst_id1-3-2-2-9-4-2" text:style-name="structuurtekst">
                <text:p text:style-name="al">[Jeugdwet, Wet inburgering 2021, Wmo, PW, Bbz, IOAW, IOAZ, Gemeentewet]</text:p>
                <text:p text:style-name="al">Wij zorgen voor goede inspraak en doen dat op de volgende manieren:</text:p>
                <text:list text:style-name="id1-3-2-2-9-4-2-3">
                  <text:list-item text:style-override="id1-3-2-2-9-4-2-3-1">
                    <text:number>a.</text:number>
                    <text:p text:style-name="al">Het moment waarop inspraak kan worden gegeven geeft u voldoende mogelijkheid om invloed te hebben op onze plannen over beleid, regels of de uitvoering daarvan.</text:p>
                  </text:list-item>
                  <text:list-item text:style-override="id1-3-2-2-9-4-2-3-2">
                    <text:number>b.</text:number>
                    <text:p text:style-name="al">U wordt deskundig ondersteund, zodat de inspraak volwaardig is.</text:p>
                  </text:list-item>
                  <text:list-item text:style-override="id1-3-2-2-9-4-2-3-3">
                    <text:number>c.</text:number>
                    <text:p text:style-name="al">U kan deelnemen aan overleg met ons over kernwaarden, beleid, regels en de uitvoering daarvan.</text:p>
                  </text:list-item>
                  <text:list-item text:style-override="id1-3-2-2-9-4-2-3-4">
                    <text:number>d.</text:number>
                    <text:p text:style-name="al">U krijgt op tijd en voldoende informatie om goede inbreng te kunnen geven. </text:p>
                  </text:list-item>
                </text:list>
              </text:section>
            </text:section>
            <text:section text:name="paragraaf_id1-3-2-2-9-5" text:style-name="paragraaf">
              <text:p text:style-name="paragraaf_kop"><text:span text:style-name="label"/> <text:span text:style-name="nr">9.3</text:span> Adviesraad Sociaal Domein Schagen</text:p>
              <text:section text:name="structuurtekst_id1-3-2-2-9-5-2" text:style-name="structuurtekst">
                <text:p text:style-name="al">
                <text:span text:style-name="nadrukcur">[PW, IOAW, IOAZ, Bbz, Wet inburgering 2021, Wmo, Gemeentewet]</text:span>
              </text:p>
                <text:p text:style-name="al">In onze gemeente is de Adviesraad Sociaal Domein Schagen (hierna: adviesraad) ingesteld.</text:p>
              </text:section>
              <text:section text:name="artikel_id1-3-2-2-9-5-3" text:style-name="artikel">
                <text:p text:style-name="artikel_kop_titel"><text:span text:style-name="artikel_kop_label"/> <text:span text:style-name="artikel_kop_nr">9.3.1</text:span> Doelstelling van de Adviesraad Sociaal Domein Schagen</text:p>
                <text:p text:style-name="al">
                <text:span text:style-name="nadrukcur">[PW, IOAW, IOAZ, Bbz, Wet inburgering 2021, Wmo, Gemeentewet]</text:span>
              </text:p>
                <text:p text:style-name="al">De adviesraad behartigt de belangen van (kwetsbare) inwoners. Hiertoe behoren ook personen zoals bedoeld in artikel 7, eerste lid, van de Participatiewet. De adviesraad beoogt vanuit een breed inwonersperspectief een bijdrage te leveren aan de kwaliteit van het beleid en de uitvoering van wet- en regelgeving binnen het sociaal domein. </text:p>
              </text:section>
              <text:section text:name="artikel_id1-3-2-2-9-5-4" text:style-name="artikel">
                <text:p text:style-name="artikel_kop_titel"><text:span text:style-name="artikel_kop_label"/> <text:span text:style-name="artikel_kop_nr">9.3.2</text:span> Taken Adviesraad Sociaal Domein Schagen</text:p>
                <text:p text:style-name="al">
                <text:span text:style-name="nadrukcur">[PW, IOAW, IOAZ, Bbz, Wet inburgering 2021, Wmo, Gemeentewet]</text:span>
              </text:p>
                <text:list text:style-name="id1-3-2-2-9-5-4-3">
                  <text:list-item text:style-override="id1-3-2-2-9-5-4-3-1">
                    <text:number>1.</text:number>
                    <text:p text:style-name="al">De adviesraad spart zo vroeg mogelijk met ons over beleid in het sociaal domein. </text:p>
                  </text:list-item>
                  <text:list-item text:style-override="id1-3-2-2-9-5-4-3-2">
                    <text:number>2.</text:number>
                    <text:p text:style-name="al">De adviesraad geeft ons gevraagd en ongevraagd advies over de ontwikkelingen van beleid in het sociaal domein.</text:p>
                  </text:list-item>
                  <text:list-item text:style-override="id1-3-2-2-9-5-4-3-3">
                    <text:number>3.</text:number>
                    <text:p text:style-name="al">De adviesraad brengt eventuele signalen over ongewenste effecten van de uitvoering binnen het sociaal domein onder onze aandacht. </text:p>
                  </text:list-item>
                  <text:list-item text:style-override="id1-3-2-2-9-5-4-3-4">
                    <text:number>4.</text:number>
                    <text:p text:style-name="al">De adviesraad adviseert ons over hoe wij de dienstverlening kunnen verbeteren.</text:p>
                  </text:list-item>
                  <text:list-item text:style-override="id1-3-2-2-9-5-4-3-5">
                    <text:number>5.</text:number>
                    <text:p text:style-name="al">Wij kunnen de adviesraad raadplegen over hoe (specifieke) groepen inwoners te betrekken bij, raadplegen over en/of te informeren rond ontwikkelingen, veranderingen of thema’s binnen het sociaal domein. De adviesraad kan ook meedenken of adviseren over nieuwe vormen van inwonersparticipatie binnen het sociaal domein.</text:p>
                  </text:list-item>
                  <text:list-item text:style-override="id1-3-2-2-9-5-4-3-6">
                    <text:number>6.</text:number>
                    <text:p text:style-name="al">De adviesraad heeft geen bevoegdheden met betrekking tot klachten, bezwaarschriften en andere zaken die betrekking hebben op individuele personen. </text:p>
                  </text:list-item>
                </text:list>
              </text:section>
              <text:section text:name="artikel_id1-3-2-2-9-5-5" text:style-name="artikel">
                <text:p text:style-name="artikel_kop_titel"><text:span text:style-name="artikel_kop_label"/> <text:span text:style-name="artikel_kop_nr">9.3.3</text:span> Samenstelling en leden adviesraad </text:p>
                <text:p text:style-name="al">
                <text:span text:style-name="nadrukcur">[PW, IOAW, IOAZ, Bbz, Wet inburgering 2021, Wmo, Gemeentewet]</text:span>
              </text:p>
                <text:list text:style-name="id1-3-2-2-9-5-5-3">
                  <text:list-item text:style-override="id1-3-2-2-9-5-5-3-1">
                    <text:number>1.</text:number>
                    <text:p text:style-name="al">De adviesraad streeft ernaar dat de samenstelling van haar leden zo divers mogelijk is. Met diversiteit wordt bedoeld alle twaalf de diversiteitsfactoren zoals aangegeven in de diversiteitsvlecht (Movisie, 2020). </text:p>
                  </text:list-item>
                  <text:list-item text:style-override="id1-3-2-2-9-5-5-3-2">
                    <text:number>2.</text:number>
                    <text:p text:style-name="al">De adviesraad bestaat uit inwoners van de gemeente Schagen. Er zitten in ieder geval één of meerdere inwoners in die gebruikmaken van de Participatiewet. Niet-inwoners kunnen ook lid zijn van de adviesraad. Namelijk onder de voorwaarde dat zij ouder zijn van een kind, dat aangewezen is op jeugdhulp in Schagen.</text:p>
                  </text:list-item>
                  <text:list-item text:style-override="id1-3-2-2-9-5-5-3-3">
                    <text:number>3.</text:number>
                    <text:p text:style-name="al">Leden zijn lid zonder last of ruggespraak. Dit betekent dat zij onafhankelijk en op persoonlijke titel lid zijn. Ze vertegenwoordigen geen groep inwoners of een organisatie. </text:p>
                  </text:list-item>
                  <text:list-item text:style-override="id1-3-2-2-9-5-5-3-4">
                    <text:number>4.</text:number>
                    <text:p text:style-name="al">Een lid van de adviesraad kan daarnaast in ieder geval: </text:p>
                    <text:list text:style-name="id1-3-2-2-9-5-5-3-4-3">
                      <text:list-item text:style-override="id1-3-2-2-9-5-5-3-4-3-1">
                        <text:number>a)</text:number>
                        <text:p text:style-name="al">niet werkzaam zijn als manager of staffunctionaris bij een door ons gecontracteerde zorg- of welzijnsorganisatie of op een andere wijze directe verantwoordelijkheid hebben op het terrein van beleid en inkoop;</text:p>
                      </text:list-item>
                      <text:list-item text:style-override="id1-3-2-2-9-5-5-3-4-3-2">
                        <text:number>b)</text:number>
                        <text:p text:style-name="al">niet werkzaam zijn als burgemeester of wethouder, of dit in de afgelopen raadsperiode zijn geweest;</text:p>
                      </text:list-item>
                      <text:list-item text:style-override="id1-3-2-2-9-5-5-3-4-3-3">
                        <text:number>c)</text:number>
                        <text:p text:style-name="al">geen lid zijn van een gemeenteraad of raadscommissie, of dit in de afgelopen raadsperiode zijn geweest; </text:p>
                      </text:list-item>
                      <text:list-item text:style-override="id1-3-2-2-9-5-5-3-4-3-4">
                        <text:number>d)</text:number>
                        <text:p text:style-name="al">niet werkzaam zijn bij de gemeente Schagen;</text:p>
                      </text:list-item>
                      <text:list-item text:style-override="id1-3-2-2-9-5-5-3-4-3-5">
                        <text:number>e)</text:number>
                        <text:p text:style-name="al">geen lid zijn van het bestuur van een politieke partij. </text:p>
                      </text:list-item>
                    </text:list>
                  </text:list-item>
                </text:list>
              </text:section>
              <text:section text:name="artikel_id1-3-2-2-9-5-6" text:style-name="artikel">
                <text:p text:style-name="artikel_kop_titel"><text:span text:style-name="artikel_kop_label"/> <text:span text:style-name="artikel_kop_nr">9.3.4</text:span> Benoeming leden van de adviesraad</text:p>
                <text:p text:style-name="al">
                <text:span text:style-name="nadrukcur">[PW, IOAW, IOAZ, Bbz, Wet inburgering 2021, Wmo, Gemeentewet]</text:span>
              </text:p>
                <text:list text:style-name="id1-3-2-2-9-5-6-3">
                  <text:list-item text:style-override="id1-3-2-2-9-5-6-3-1">
                    <text:number>1.</text:number>
                    <text:p text:style-name="al">De adviesraad benoemt de leden en informeert ons hierover schriftelijk. </text:p>
                  </text:list-item>
                  <text:list-item text:style-override="id1-3-2-2-9-5-6-3-2">
                    <text:number>2.</text:number>
                    <text:p text:style-name="al">De leden van de adviesraad tekenen na hun benoeming een gedragscode. Deze gedragscode is door ons in samenspraak met de adviesraad opgesteld. </text:p>
                  </text:list-item>
                </text:list>
              </text:section>
              <text:section text:name="artikel_id1-3-2-2-9-5-7" text:style-name="artikel">
                <text:p text:style-name="artikel_kop_titel"><text:span text:style-name="artikel_kop_label"/> <text:span text:style-name="artikel_kop_nr">9.3.5</text:span> Adviesaanvragen</text:p>
                <text:p text:style-name="al">
                <text:span text:style-name="nadrukcur">[PW, IOAW, IOAZ, Bbz, Wet inburgering 2021, Wmo, Gemeentewet]</text:span>
              </text:p>
                <text:list text:style-name="id1-3-2-2-9-5-7-3">
                  <text:list-item text:style-override="id1-3-2-2-9-5-7-3-1">
                    <text:number>1.</text:number>
                    <text:p text:style-name="al">Bij een gevraagd advies zorgen wij er altijd voor dat</text:p>
                    <text:list text:style-name="id1-3-2-2-9-5-7-3-1-3">
                      <text:list-item text:style-override="id1-3-2-2-9-5-7-3-1-3-1">
                        <text:number>a)</text:number>
                        <text:p text:style-name="al">het advies op een dusdanig tijdstip wordt gevraagd, dat het van invloed kan zijn op de besluitvorming;</text:p>
                      </text:list-item>
                      <text:list-item text:style-override="id1-3-2-2-9-5-7-3-1-3-2">
                        <text:number>b)</text:number>
                        <text:p text:style-name="al">voordat de adviesraad advies uitbrengt, zij in de gelegenheid wordt gesteld om met ons in overleg te treden; </text:p>
                      </text:list-item>
                      <text:list-item text:style-override="id1-3-2-2-9-5-7-3-1-3-3">
                        <text:number>c)</text:number>
                        <text:p text:style-name="al">de oplegger, die vergezeld gaat van het beleidsstuk waarover advies wordt gevraagd, voldoet aan de afgesproken kwaliteitseisen zoals omschreven in de nadere regels.</text:p>
                      </text:list-item>
                    </text:list>
                  </text:list-item>
                  <text:list-item text:style-override="id1-3-2-2-9-5-7-3-2">
                    <text:number>2.</text:number>
                    <text:p text:style-name="al">De adviesraad brengt altijd binnen uiterlijk zes weken na datum van indiening van onze aanvraag een schriftelijk advies uit.</text:p>
                  </text:list-item>
                  <text:list-item text:style-override="id1-3-2-2-9-5-7-3-3">
                    <text:number>3.</text:number>
                    <text:p text:style-name="al">Wij betrekken het in het tweede lid bedoelde advies bij onze besluitvorming dan wel in ons voorstel aan de gemeenteraad. Als wij afwijken van het advies van de adviesraad, dan melden wij dit binnen maximaal zes weken na ons besluit aan de adviesraad. Hierbij wordt ook aangeven om welke redenen wij van het advies van de adviesraad zijn afgeweken. Ook in het raadsvoorstel geven wij aan waarom van het advies van de adviesraad moet worden afgeweken. </text:p>
                  </text:list-item>
                  <text:list-item text:style-override="id1-3-2-2-9-5-7-3-4">
                    <text:number>4.</text:number>
                    <text:p text:style-name="al">De adviesraad kan ook ongevraagde adviezen geven. Ook kan hij zelf met beleidsvoorstellen komen.</text:p>
                  </text:list-item>
                  <text:list-item text:style-override="id1-3-2-2-9-5-7-3-5">
                    <text:number/>
                    <text:p text:style-name="al">Wij reageren dan altijd binnen uiterlijk zes weken.</text:p>
                  </text:list-item>
                  <text:list-item text:style-override="id1-3-2-2-9-5-7-3-6">
                    <text:number>5.</text:number>
                    <text:p text:style-name="al">Wij stellen nadere regels op over de procedure die inzake het (on)gevraagd advies moet worden gevolgd. </text:p>
                  </text:list-item>
                </text:list>
              </text:section>
              <text:section text:name="artikel_id1-3-2-2-9-5-8" text:style-name="artikel">
                <text:p text:style-name="artikel_kop_titel"><text:span text:style-name="artikel_kop_label"/> <text:span text:style-name="artikel_kop_nr">9.3.6</text:span> Vergaderingen Adviesraad Sociaal Domein Schagen</text:p>
                <text:p text:style-name="al">
                <text:span text:style-name="nadrukcur">[PW, IOAW, IOAZ, Bbz, Wet inburgering 2021, Wmo, Gemeentewet]</text:span>
              </text:p>
                <text:list text:style-name="id1-3-2-2-9-5-8-3">
                  <text:list-item text:style-override="id1-3-2-2-9-5-8-3-1">
                    <text:number>1.</text:number>
                    <text:p text:style-name="al">De adviesraad kent twee soorten vergaderingen: werkgroepvergaderingen en algemene vergaderingen. Geen van deze vergaderingen is openbaar, tenzij de voorzitter van de adviesraad hiervan wil afwijken.</text:p>
                  </text:list-item>
                  <text:list-item text:style-override="id1-3-2-2-9-5-8-3-2">
                    <text:number>2.</text:number>
                    <text:p text:style-name="al">Leden van de adviesraad krijgen mondelinge en schriftelijke informatie van ons. Deze informatie heeft een vertrouwelijk karakter en mag niet gedeeld worden met anderen.</text:p>
                  </text:list-item>
                  <text:list-item text:style-override="id1-3-2-2-9-5-8-3-3">
                    <text:number>3.</text:number>
                    <text:p text:style-name="al">De adviesraad kan de gemeentelijke website gebruiken voor de publicaties van zijn (on)gevraagde adviezen, onder het voorbehoud dat deze publicatie geen vertrouwelijke informatie bevat. In dit verband wordt onder ‘vertrouwelijke informatie’ verstaan: informatie die expliciet onder geheimhouding is verstrekt, maar ook informatie waarvan de adviesraad het vertrouwelijke karakter redelijkerwijs moet begrijpen. </text:p>
                  </text:list-item>
                  <text:list-item text:style-override="id1-3-2-2-9-5-8-3-4">
                    <text:number>4.</text:number>
                    <text:p text:style-name="al">Wij stellen nadere regels op over de wijze waarop aan de samenwerking met de adviesraad, zowel op het niveau van de werkgroepen als op het niveau van de algemene vergadering, invulling wordt gegeven. </text:p>
                  </text:list-item>
                </text:list>
              </text:section>
              <text:section text:name="artikel_id1-3-2-2-9-5-9" text:style-name="artikel">
                <text:p text:style-name="artikel_kop_titel"><text:span text:style-name="artikel_kop_label"/> <text:span text:style-name="artikel_kop_nr">9.3.7</text:span> Periodiek overleg portefeuillehouder</text:p>
                <text:p text:style-name="al">
                <text:span text:style-name="nadrukcur">[PW, IOAW, IOAZ, Bbz, Wet inburgering 2021, Wmo, Gemeentewet]</text:span>
              </text:p>
                <text:p text:style-name="al">De portefeuillehouder overlegt twee keer per jaar met de adviesraad. Als de portefeuillehouder en de adviesraad het nodig vinden kunnen ze vaker overleggen. De portefeuillehouder en adviesraad laten elkaar op tijd weten welke onderwerpen ze willen bespreken.</text:p>
              </text:section>
              <text:section text:name="artikel_id1-3-2-2-9-5-10" text:style-name="artikel">
                <text:p text:style-name="artikel_kop_titel"><text:span text:style-name="artikel_kop_label"/> <text:span text:style-name="artikel_kop_nr">9.3.8</text:span> Vrijwilligersvergoeding</text:p>
                <text:p text:style-name="al">
                <text:span text:style-name="nadrukcur">[PW, IOAW, IOAZ, Bbz, Wet inburgering 2021, Wmo, Gemeentewet]</text:span>
              </text:p>
                <text:list text:style-name="id1-3-2-2-9-5-10-3">
                  <text:list-item text:style-override="id1-3-2-2-9-5-10-3-1">
                    <text:number>1.</text:number>
                    <text:p text:style-name="al">Leden van de adviesraad ontvangen een vrijwilligersvergoeding voor het vrijwilligerswerk dat zij doen. </text:p>
                  </text:list-item>
                  <text:list-item text:style-override="id1-3-2-2-9-5-10-3-2">
                    <text:number>2.</text:number>
                    <text:p text:style-name="al">De leden van de adviesraad ontvangen een reiskostenvergoeding.</text:p>
                  </text:list-item>
                  <text:list-item text:style-override="id1-3-2-2-9-5-10-3-3">
                    <text:number>3.</text:number>
                    <text:p text:style-name="al">Wij stellen nadere regels op over de hoogte van de vrijwilligersvergoeding en de reiskostenvergoeding. </text:p>
                  </text:list-item>
                </text:list>
              </text:section>
              <text:section text:name="artikel_id1-3-2-2-9-5-11" text:style-name="artikel">
                <text:p text:style-name="artikel_kop_titel"><text:span text:style-name="artikel_kop_label"/> <text:span text:style-name="artikel_kop_nr">9.3.9</text:span> Ondersteuning</text:p>
                <text:p text:style-name="al">
                <text:span text:style-name="nadrukcur">[PW, IOAW, IOAZ, Bbz, Wet inburgering 2021, Wmo, Gemeentewet]</text:span>
              </text:p>
                <text:list text:style-name="id1-3-2-2-9-5-11-3">
                  <text:list-item text:style-override="id1-3-2-2-9-5-11-3-1">
                    <text:number>1.</text:number>
                    <text:p text:style-name="al">Wij stellen ieder jaar een budget ter beschikking voor de adviesraad. De verbindingsmedewerker en de voorzitter van de adviesraad overleggen samen hoe de adviesraad dit budget ieder jaar wenst te besteden. Uit dit budget worden de vrijwilligersvergoeding, het secretariaat van de adviesraad en de kosten voor vergaderlocaties buiten het gemeentehuis betaald.</text:p>
                  </text:list-item>
                  <text:list-item text:style-override="id1-3-2-2-9-5-11-3-2">
                    <text:number/>
                    <text:p text:style-name="al">Verder is dit budget bedoeld voor:</text:p>
                    <text:list text:style-name="id1-3-2-2-9-5-11-3-2-3">
                      <text:list-item text:style-override="id1-3-2-2-9-5-11-3-2-3-1">
                        <text:number>a)</text:number>
                        <text:p text:style-name="al">het declareren van onkosten (reiskosten, telefoon, porto, papier en inkt, kopieerkosten, documentatiemateriaal);</text:p>
                      </text:list-item>
                      <text:list-item text:style-override="id1-3-2-2-9-5-11-3-2-3-2">
                        <text:number>b)</text:number>
                        <text:p text:style-name="al">het inhuren van deskundigen;</text:p>
                      </text:list-item>
                      <text:list-item text:style-override="id1-3-2-2-9-5-11-3-2-3-3">
                        <text:number>c)</text:number>
                        <text:p text:style-name="al">deskundigheidsbevordering van leden van de adviesraad;</text:p>
                      </text:list-item>
                      <text:list-item text:style-override="id1-3-2-2-9-5-11-3-2-3-4">
                        <text:number>d)</text:number>
                        <text:p text:style-name="al">het informeren en betrekken van de achterban. Bijvoorbeeld door het houden van informatiebijeenkomsten;</text:p>
                      </text:list-item>
                      <text:list-item text:style-override="id1-3-2-2-9-5-11-3-2-3-5">
                        <text:number>e)</text:number>
                        <text:p text:style-name="al">een jaarlijkse activiteit voor de binding;</text:p>
                      </text:list-item>
                      <text:list-item text:style-override="id1-3-2-2-9-5-11-3-2-3-6">
                        <text:number>f)</text:number>
                        <text:p text:style-name="al">speciale voorzieningen voor leden van de adviesraad om hier volwaardig aan te kunnen deelnemen;</text:p>
                      </text:list-item>
                      <text:list-item text:style-override="id1-3-2-2-9-5-11-3-2-3-7">
                        <text:number>g)</text:number>
                        <text:p text:style-name="al">lidmaatschap van de Koepel Adviesraden Sociaal Domein.</text:p>
                      </text:list-item>
                    </text:list>
                  </text:list-item>
                  <text:list-item text:style-override="id1-3-2-2-9-5-11-3-3">
                    <text:number>2.</text:number>
                    <text:p text:style-name="al">Wij zorgen ervoor dat er altijd een vaste verbindingsambtenaar is. Deze verbindingsambtenaar is het aanspreekpunt voor de adviesraad enerzijds, en voor het college als hij in contact wil komen met de adviesraad anderzijds. De verbindingsambtenaar en de adviesraad hebben structureel overleg.</text:p>
                  </text:list-item>
                  <text:list-item text:style-override="id1-3-2-2-9-5-11-3-4">
                    <text:number>3.</text:number>
                    <text:p text:style-name="al">De verbindingsambtenaar heeft in ieder geval de volgende taken: </text:p>
                    <text:list text:style-name="id1-3-2-2-9-5-11-3-4-3">
                      <text:list-item text:style-override="id1-3-2-2-9-5-11-3-4-3-1">
                        <text:number>•</text:number>
                        <text:p text:style-name="al">het samen met ons opstellen van een jaarplanning, waarop staat vermeld wanneer en over welke onderwerpen de adviesraad om advies wordt gevraagd;</text:p>
                      </text:list-item>
                      <text:list-item text:style-override="id1-3-2-2-9-5-11-3-4-3-2">
                        <text:number>•</text:number>
                        <text:p text:style-name="al">ervoor zorg dragen dat de vragen van de adviesraad op adequate wijze door ons worden beantwoord;</text:p>
                      </text:list-item>
                      <text:list-item text:style-override="id1-3-2-2-9-5-11-3-4-3-3">
                        <text:number>•</text:number>
                        <text:p text:style-name="al">erop toezien dat de tussen ons en de adviesraad gemaakte afspraken over de kwaliteit van de adviesvraag en het opgestelde advies en de reactietermijn worden nagekomen; </text:p>
                      </text:list-item>
                      <text:list-item text:style-override="id1-3-2-2-9-5-11-3-4-3-4">
                        <text:number>•</text:number>
                        <text:p text:style-name="al">ons te stimuleren het brede inwonersperspectief op innovatieve manieren in te zetten; </text:p>
                      </text:list-item>
                      <text:list-item text:style-override="id1-3-2-2-9-5-11-3-4-3-5">
                        <text:number>•</text:number>
                        <text:p text:style-name="al">de adviesraad op de hoogte te houden van relevante ontwikkelingen binnen het sociaal domein;</text:p>
                      </text:list-item>
                      <text:list-item text:style-override="id1-3-2-2-9-5-11-3-4-3-6">
                        <text:number>•</text:number>
                        <text:p text:style-name="al">het beheren van het budget dat is toegekend aan de adviesraad. </text:p>
                      </text:list-item>
                    </text:list>
                  </text:list-item>
                </text:list>
              </text:section>
              <text:section text:name="artikel_id1-3-2-2-9-5-12" text:style-name="artikel">
                <text:p text:style-name="artikel_kop_titel"><text:span text:style-name="artikel_kop_label"/> <text:span text:style-name="artikel_kop_nr">9.3.10</text:span> Huishoudelijk reglement</text:p>
                <text:p text:style-name="al">
                <text:span text:style-name="nadrukcur">[PW, IOAW, IOAZ, Bbz, Wet inburgering 2021, Wmo, Gemeentewet]</text:span>
              </text:p>
                <text:p text:style-name="al">De adviesraad stelt een huishoudelijk reglement op. Hierin worden in ieder geval de volgende zaken geregeld:</text:p>
                <text:list text:style-name="id1-3-2-2-9-5-12-4">
                  <text:list-item text:style-override="id1-3-2-2-9-5-12-4-1">
                    <text:number>a.</text:number>
                    <text:p text:style-name="al">de toegang tot het lidmaatschap van de adviesraad;</text:p>
                  </text:list-item>
                  <text:list-item text:style-override="id1-3-2-2-9-5-12-4-2">
                    <text:number>b.</text:number>
                    <text:p text:style-name="al">de beëindiging van het lidmaatschap van de adviesraad;</text:p>
                  </text:list-item>
                  <text:list-item text:style-override="id1-3-2-2-9-5-12-4-3">
                    <text:number>c.</text:number>
                    <text:p text:style-name="al">de verkiezing van de voorzitter van de adviesraad;</text:p>
                  </text:list-item>
                  <text:list-item text:style-override="id1-3-2-2-9-5-12-4-4">
                    <text:number>d.</text:number>
                    <text:p text:style-name="al">de taken en bevoegdheden van de leden van de adviesraad, van de werkgroepvoorzitters en van de voorzitter van de adviesraad;</text:p>
                  </text:list-item>
                  <text:list-item text:style-override="id1-3-2-2-9-5-12-4-5">
                    <text:number>e.</text:number>
                    <text:p text:style-name="al">eventuele andere functies binnen de adviesraad;</text:p>
                  </text:list-item>
                  <text:list-item text:style-override="id1-3-2-2-9-5-12-4-6">
                    <text:number>f.</text:number>
                    <text:p text:style-name="al">alles met betrekking tot de vergaderingen, waaronder de manier van stemmen en besluitvorming.</text:p>
                  </text:list-item>
                </text:list>
                <text:p text:style-name="al">Bij een wijziging van het huishoudelijk reglement informeert de adviesraad ons hierover. </text:p>
              </text:section>
              <text:section text:name="artikel_id1-3-2-2-9-5-13" text:style-name="artikel">
                <text:p text:style-name="artikel_kop_titel"><text:span text:style-name="artikel_kop_label"/> <text:span text:style-name="artikel_kop_nr">9.3.11</text:span> Jaarverslag</text:p>
                <text:p text:style-name="al">
                <text:span text:style-name="nadrukcur">[PW, IOAW, IOAZ, Bbz, Wet inburgering 2021, Wmo, Gemeentewet]</text:span>
              </text:p>
                <text:list text:style-name="id1-3-2-2-9-5-13-3">
                  <text:list-item text:style-override="id1-3-2-2-9-5-13-3-1">
                    <text:number>1.</text:number>
                    <text:p text:style-name="al">De adviesraad stelt een jaarverslag op. Hierin wordt verslag gedaan van de door hem verrichte werkzaamheden, waaronder de uitgebrachte (on)gevraagde adviezen.</text:p>
                  </text:list-item>
                  <text:list-item text:style-override="id1-3-2-2-9-5-13-3-2">
                    <text:number>2.</text:number>
                    <text:p text:style-name="al">Het in het eerste lid bedoelde jaarverslag wordt gepubliceerd op de website van de adviesraad en die van de gemeente Schagen.</text:p>
                  </text:list-item>
                </text:list>
              </text:section>
              <text:section text:name="artikel_id1-3-2-2-9-5-14" text:style-name="artikel">
                <text:p text:style-name="artikel_kop_titel"><text:span text:style-name="artikel_kop_label"/> <text:span text:style-name="artikel_kop_nr">9.3.12</text:span> Nadere regels</text:p>
                <text:p text:style-name="al">
                <text:span text:style-name="nadrukcur">[PW, IOAW, IOAZ, Bbz, Wet inburgering 2021, Wmo, Gemeentewet]</text:span>
              </text:p>
                <text:p text:style-name="al">Wij kunnen in samenspraak met de adviesraad in aanvulling op de in paragraaf 9.3 opgenomen regels nadere regels opstellen.</text:p>
                <text:p text:style-name="al"/>
              </text:section>
            </text:section>
            <text:section text:name="paragraaf_id1-3-2-2-9-6" text:style-name="paragraaf">
              <text:p text:style-name="paragraaf_kop"><text:span text:style-name="label"/> <text:span text:style-name="nr">9.4</text:span> Inspraak bij leveranciers</text:p>
              <text:section text:name="structuurtekst_id1-3-2-2-9-6-2" text:style-name="structuurtekst">
                <text:p text:style-name="al">[Jeugdwet, Wmo, Wet inburgering 2021, PW]</text:p>
                <text:list text:style-name="id1-3-2-2-9-6-2-2">
                  <text:list-item text:style-override="id1-3-2-2-9-6-2-2-1">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9-6-2-2-2">
                    <text:number>2.</text:number>
                    <text:p text:style-name="al">Wij controleren of de leverancier zich houdt aan de regels voor inspraak. </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label"/> </text:p>
              <text:p text:style-name="al">Wij proberen het beleid en de regels zo goed mogelijk uit te voeren. Toch is het mogelijk dat u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span text:style-name="nadrukvet">Kernwaarden:</text:span>
            </text:p>
              <text:list text:style-name="id1-3-2-2-10-2-5">
                <text:list-item text:style-override="id1-3-2-2-10-2-5-1">
                  <text:number>•</text:number>
                  <text:p text:style-name="al">Wij handelen professioneel en nemen u serieus.</text:p>
                </text:list-item>
                <text:list-item text:style-override="id1-3-2-2-10-2-5-2">
                  <text:number>•</text:number>
                  <text:p text:style-name="al"> Wij ondersteunen u om op een toegankelijke manier uw mening te geven.</text:p>
                </text:list-item>
              </text:list>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Wij zien een klacht of bezwaar als:</text:p>
                    <text:list text:style-name="id1-3-2-2-10-3-2-2-1-3">
                      <text:list-item text:style-override="id1-3-2-2-10-3-2-2-1-3-1">
                        <text:number>a.</text:number>
                        <text:p text:style-name="al">een stimulans om u ondersteuningsvraag nog eens te onderzoeken;</text:p>
                      </text:list-item>
                      <text:list-item text:style-override="id1-3-2-2-10-3-2-2-1-3-2">
                        <text:number>b.</text:number>
                        <text:p text:style-name="al">een middel voor u om uw mening kenbaar te maken;</text:p>
                      </text:list-item>
                      <text:list-item text:style-override="id1-3-2-2-10-3-2-2-1-3-3">
                        <text:number>c.</text:number>
                        <text:p text:style-name="al">een mogelijkheid om de dienstverlening aan u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Als u een klacht of bezwaar hebt ingediend, dan krijgt u de gelegenheid om uw klacht of bezwaar mondeling toe te lichten.</text:p>
                  </text:list-item>
                  <text:list-item text:style-override="id1-3-2-2-10-3-2-2-3">
                    <text:number>3.</text:number>
                    <text:p text:style-name="al">U kunt kritiek op de uitvoering van wettelijke taken door ons uiten via een toegankelijke en effectieve klachten- en bezwaarprocedure. </text:p>
                  </text:list-item>
                  <text:list-item text:style-override="id1-3-2-2-10-3-2-2-4">
                    <text:number>4.</text:number>
                    <text:p text:style-name="al">Wij spannen ons ervoor in dat klachten en bezwaren zo snel mogelijk, maar in ieder geval binnen de wettelijke termijnen worden afgehandeld.</text:p>
                  </text:list-item>
                  <text:list-item text:style-override="id1-3-2-2-10-3-2-2-5">
                    <text:number>5.</text:number>
                    <text:p text:style-name="al">Wij zorgen ervoor dat u zich gehoord voelt als u een bezwaar of klacht hebt ingediend. </text:p>
                  </text:list-item>
                </text:list>
              </text:section>
            </text:section>
            <text:section text:name="paragraaf_id1-3-2-2-10-4" text:style-name="paragraaf">
              <text:p text:style-name="paragraaf_kop"><text:span text:style-name="label"/> <text:span text:style-name="nr">10.2</text:span> Klachten over de gemeente</text:p>
              <text:section text:name="structuurtekst_id1-3-2-2-10-4-2" text:style-name="structuurtekst">
                <text:p text:style-name="al">[Awb, Gemeentewet]</text:p>
                <text:list text:style-name="id1-3-2-2-10-4-2-2">
                  <text:list-item text:style-override="id1-3-2-2-10-4-2-2-1">
                    <text:number>1.</text:number>
                    <text:p text:style-name="al">U kan bij ons een klacht indienen over:</text:p>
                    <text:list text:style-name="id1-3-2-2-10-4-2-2-1-3">
                      <text:list-item text:style-override="id1-3-2-2-10-4-2-2-1-3-1">
                        <text:number>a.</text:number>
                        <text:p text:style-name="al">het gedrag van medewerkers en de bejegening van u;</text:p>
                      </text:list-item>
                      <text:list-item text:style-override="id1-3-2-2-10-4-2-2-1-3-2">
                        <text:number>b.</text:number>
                        <text:p text:style-name="al">de manier waarop wij meldingen en aanvragen hebben afgehandeld;</text:p>
                      </text:list-item>
                      <text:list-item text:style-override="id1-3-2-2-10-4-2-2-1-3-3">
                        <text:number>c.</text:number>
                        <text:p text:style-name="al">de manier waarop wij zelf voorzieningen hebben uitgevoerd.</text:p>
                      </text:list-item>
                    </text:list>
                  </text:list-item>
                  <text:list-item text:style-override="id1-3-2-2-10-4-2-2-2">
                    <text:number>2.</text:number>
                    <text:p text:style-name="al">Wij informeren u hoe een klacht kan worden ingediend en hoe de klachtenprocedure verloopt. De klachtenprocedure is vastgelegd in het <text:span text:style-name="nadrukcur">Stappenplan behandeling van klachten gemeente Schagen</text:span>. </text:p>
                  </text:list-item>
                </text:list>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Awb, Gemeentewet]</text:p>
                <text:list text:style-name="id1-3-2-2-10-5-2-2">
                  <text:list-item text:style-override="id1-3-2-2-10-5-2-2-1">
                    <text:number>1.</text:number>
                    <text:p text:style-name="al">Als u een klacht hebt over het gedrag van een hulpverlener die door ons is ingehuurd, moet u uw klacht indienen bij die persoon of organisatie. </text:p>
                  </text:list-item>
                  <text:list-item text:style-override="id1-3-2-2-10-5-2-2-2">
                    <text:number>2.</text:number>
                    <text:p text:style-name="al">Als u niet tevreden bent over de manier waarop de klacht door de hulpverlenende persoon of organisatie is afgehandeld, kun u bij ons een klacht indienen.</text:p>
                  </text:list-item>
                </text:list>
              </text:section>
            </text:section>
            <text:section text:name="paragraaf_id1-3-2-2-10-6" text:style-name="paragraaf">
              <text:p text:style-name="paragraaf_kop"><text:span text:style-name="label"/> <text:span text:style-name="nr">10.4</text:span> Vertrouwenspersoon Jeugd </text:p>
              <text:section text:name="structuurtekst_id1-3-2-2-10-6-2" text:style-name="structuurtekst">
                <text:p text:style-name="al">[Jeugdwet]</text:p>
                <text:p text:style-name="al">U kunt voor een vertrouwenspersoon terecht bij het Advies- en Klachtbureau Jeugdzorg (AKJ). Deze vertrouwenspersoon kan u of uw ouders op verzoek helpen bij problemen, klachten en vragen in verband met de ondersteuning door ons, de jeugdhulpaanbieder, de gecertificeerde instelling jeugdbescherming en jeugdreclassering en het Advies- en meldpunt huiselijk geweld en kindermishandeling (Veilig Thuis). </text:p>
                <text:p text:style-name="al"/>
              </text:section>
            </text:section>
            <text:section text:name="paragraaf_id1-3-2-2-10-7" text:style-name="paragraaf">
              <text:p text:style-name="paragraaf_kop"><text:span text:style-name="label"/> <text:span text:style-name="nr">10.5</text:span> Bezwaar</text:p>
              <text:section text:name="structuurtekst_id1-3-2-2-10-7-2" text:style-name="structuurtekst">
                <text:p text:style-name="al">[Gemeentewet, Awb]</text:p>
                <text:list text:style-name="id1-3-2-2-10-7-2-2">
                  <text:list-item text:style-override="id1-3-2-2-10-7-2-2-1">
                    <text:number>1.</text:number>
                    <text:p text:style-name="al">Als wij een besluit nemen, informeren wij u over de manier waarop bezwaar kan worden gemaakt tegen dat besluit.</text:p>
                  </text:list-item>
                  <text:list-item text:style-override="id1-3-2-2-10-7-2-2-2">
                    <text:number>2.</text:number>
                    <text:p text:style-name="al">Als u het niet eens bent met een besluit dat is genomen, kunt u daartegen bezwaar maken volgens de regels zoals die zijn beschreven in de Verordening behandeling bezwaarschriften Schagen en de Regeling Ambtelijk horen gemeente Schagen.</text:p>
                  </text:list-item>
                  <text:list-item text:style-override="id1-3-2-2-10-7-2-2-3">
                    <text:number>3.</text:number>
                    <text:p text:style-name="al">Nadat wij het bezwaarschrift hebben ontvangen, neemt de medewerker die het besluit heeft voorbereid dan wel namens ons heeft genomen, contact met u op om het bezwaar te bespreken. Deze medewerker geeft uitleg over het besluit en vraagt u uw naar argumenten, feiten en omstandigheden die van belang zijn voor de beoordeling van het bezwaar. Als u en de medewerker er onderling niet uitkomen, dan wordt de behandeling van het bezwaar vervolgd. </text:p>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label"/> </text:p>
              <text:p text:style-name="al">De diensten en producten die wij leveren, moeten van goede kwaliteit zijn. Diensten moeten aansluiten bij uw behoefte. Producten moeten degelijk zijn en goed bruikbaar zijn voor 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
            </text:p>
              <text:list text:style-name="id1-3-2-2-11-2-5">
                <text:list-item text:style-override="id1-3-2-2-11-2-5-1">
                  <text:number>•</text:number>
                  <text:p text:style-name="al">Onze diensten en producten zijn kwalitatief goed en passend bij uw behoefte.</text:p>
                </text:list-item>
                <text:list-item text:style-override="id1-3-2-2-11-2-5-2">
                  <text:number>•</text:number>
                  <text:p text:style-name="al">Wij handelen professioneel en nemen u en leveranciers serieus.</text:p>
                </text:list-item>
                <text:list-item text:style-override="id1-3-2-2-11-2-5-3">
                  <text:number>•</text:number>
                  <text:p text:style-name="al">Wij werken efficiënt en doelgericht.</text:p>
                </text:list-item>
              </text:list>
            </text:section>
            <text:section text:name="paragraaf_id1-3-2-2-11-3" text:style-name="paragraaf">
              <text:p text:style-name="paragraaf_kop"><text:span text:style-name="label"/> <text:span text:style-name="nr">11.1</text:span> Kwaliteit</text:p>
              <text:section text:name="structuurtekst_id1-3-2-2-11-3-2" text:style-name="structuurtekst">
                <text:p text:style-name="al">[Jeugdwet, Wmo, PW, Wet inburgering 2021, Gemeentewet]</text:p>
                <text:list text:style-name="id1-3-2-2-11-3-2-2">
                  <text:list-item text:style-override="id1-3-2-2-11-3-2-2-1">
                    <text:number>1.</text:number>
                    <text:p text:style-name="al">Alle diensten en producten die wij in het kader van deze verordening aanbieden moeten van goede kwaliteit zijn, zodat het gewenste effect kan worden bereikt. </text:p>
                  </text:list-item>
                  <text:list-item text:style-override="id1-3-2-2-11-3-2-2-2">
                    <text:number>2.</text:number>
                    <text:p text:style-name="al"> Wij zorgen voor een goede prijs-kwaliteitsverhouding door:</text:p>
                    <text:list text:style-name="id1-3-2-2-11-3-2-2-2-3">
                      <text:list-item text:style-override="id1-3-2-2-11-3-2-2-2-3-1">
                        <text:number>a.</text:number>
                        <text:p text:style-name="al">een vaste prijs te bepalen. Die prijs geldt dan voor inschrijving op een aanbesteding en voor de daaropvolgende overeenkomst met een leverancier; </text:p>
                      </text:list-item>
                      <text:list-item text:style-override="id1-3-2-2-11-3-2-2-2-3-2">
                        <text:number>b.</text:number>
                        <text:p text:style-name="al">een reële prijs vast te stellen. Die geldt dan als ondergrens voor een inschrijving en voor een daaropvolgende overeenkomst met een leverancier; of</text:p>
                      </text:list-item>
                      <text:list-item text:style-override="id1-3-2-2-11-3-2-2-2-3-3">
                        <text:number>c.</text:number>
                        <text:p text:style-name="al">een maatwerktarief per leverancier per product te hanteren dat is gebaseerd op reële kostprijselementen die door de leverancier naar waarheid zijn ingevuld. </text:p>
                      </text:list-item>
                    </text:list>
                  </text:list-item>
                  <text:list-item text:style-override="id1-3-2-2-11-3-2-2-3">
                    <text:number>3.</text:number>
                    <text:p text:style-name="al">De diensten en producten:</text:p>
                    <text:list text:style-name="id1-3-2-2-11-3-2-2-3-3">
                      <text:list-item text:style-override="id1-3-2-2-11-3-2-2-3-3-1">
                        <text:number>a.</text:number>
                        <text:p text:style-name="al">passen bij uw behoefte;</text:p>
                      </text:list-item>
                      <text:list-item text:style-override="id1-3-2-2-11-3-2-2-3-3-2">
                        <text:number>b.</text:number>
                        <text:p text:style-name="al">zijn veilig, geschikt en bruikbaar voor u;</text:p>
                      </text:list-item>
                      <text:list-item text:style-override="id1-3-2-2-11-3-2-2-3-3-3">
                        <text:number>c.</text:number>
                        <text:p text:style-name="al">voldoen aan normen en eisen die door de beroepsgroep of in het vakgebied algemeen zijn aanvaard; </text:p>
                      </text:list-item>
                      <text:list-item text:style-override="id1-3-2-2-11-3-2-2-3-3-4">
                        <text:number>d.</text:number>
                        <text:p text:style-name="al">respecteren uw rechten;</text:p>
                      </text:list-item>
                      <text:list-item text:style-override="id1-3-2-2-11-3-2-2-3-3-5">
                        <text:number>e.</text:number>
                        <text:p text:style-name="al">worden afgestemd op andere diensten of producten die aan u worden geleverd;</text:p>
                      </text:list-item>
                      <text:list-item text:style-override="id1-3-2-2-11-3-2-2-3-3-6">
                        <text:number>f.</text:number>
                        <text:p text:style-name="al">worden geleverd volgens een bepaalde opzet die op tijd aan u wordt meegedeeld.</text:p>
                      </text:list-item>
                    </text:list>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p text:style-name="al">[Jeugdwet, Wmo, PW, Wet inburgering 2021, Gemeentewet]</text:p>
                <text:list text:style-name="id1-3-2-2-11-4-2-2">
                  <text:list-item text:style-override="id1-3-2-2-11-4-2-2-1">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1-4-2-2-2">
                    <text:number>2.</text:number>
                    <text:p text:style-name="al">Bij inkoop en aanbesteding verwachten wij van leveranciers dat zij:</text:p>
                    <text:list text:style-name="id1-3-2-2-11-4-2-2-2-3">
                      <text:list-item text:style-override="id1-3-2-2-11-4-2-2-2-3-1">
                        <text:number>a.</text:number>
                        <text:p text:style-name="al">diensten en producten leveren tegen de door hen berekende kostprijs, zonder dat de kwaliteit en de levering in gevaar komen; en</text:p>
                      </text:list-item>
                      <text:list-item text:style-override="id1-3-2-2-11-4-2-2-2-3-2">
                        <text:number>b.</text:number>
                        <text:p text:style-name="al">als zij personeel hebben, zij zich houden aan de regels van het arbeidsrecht. </text:p>
                      </text:list-item>
                    </text:list>
                  </text:list-item>
                  <text:list-item text:style-override="id1-3-2-2-11-4-2-2-3">
                    <text:number>3.</text:number>
                    <text:p text:style-name="al">Wij houden bij het vaststellen van prijzen rekening met: </text:p>
                    <text:list text:style-name="id1-3-2-2-11-4-2-2-3-3">
                      <text:list-item text:style-override="id1-3-2-2-11-4-2-2-3-3-1">
                        <text:number>a.</text:number>
                        <text:p text:style-name="al">het soort dienst of product; </text:p>
                      </text:list-item>
                      <text:list-item text:style-override="id1-3-2-2-11-4-2-2-3-3-2">
                        <text:number>b.</text:number>
                        <text:p text:style-name="al">het salaris en andere arbeidvoorwaarden van de beroepskrachten; </text:p>
                      </text:list-item>
                      <text:list-item text:style-override="id1-3-2-2-11-4-2-2-3-3-3">
                        <text:number>c.</text:number>
                        <text:p text:style-name="al">een redelijke toeslag voor overheadkosten; </text:p>
                      </text:list-item>
                      <text:list-item text:style-override="id1-3-2-2-11-4-2-2-3-3-4">
                        <text:number>d.</text:number>
                        <text:p text:style-name="al">andere personeelskosten die niet direct met de dienstverlening te maken hebben, zoals de kosten voor bijscholing, ziekte en verlof van personeel; </text:p>
                      </text:list-item>
                      <text:list-item text:style-override="id1-3-2-2-11-4-2-2-3-3-5">
                        <text:number>e.</text:number>
                        <text:p text:style-name="al">reis- en opleidingskosten; </text:p>
                      </text:list-item>
                      <text:list-item text:style-override="id1-3-2-2-11-4-2-2-3-3-6">
                        <text:number>f.</text:number>
                        <text:p text:style-name="al">het jaarlijks aanpassen van de kostprijs in verband met stijging van de kosten;</text:p>
                      </text:list-item>
                      <text:list-item text:style-override="id1-3-2-2-11-4-2-2-3-3-7">
                        <text:number>g.</text:number>
                        <text:p text:style-name="al">andere kosten die gevolg zijn van verplichtingen voor leveranciers, zoals rapportage- en administratieve verplichtingen. </text:p>
                      </text:list-item>
                    </text:list>
                  </text:list-item>
                </text:list>
              </text:section>
            </text:section>
            <text:section text:name="paragraaf_id1-3-2-2-11-5" text:style-name="paragraaf">
              <text:p text:style-name="paragraaf_kop"><text:span text:style-name="label"/> <text:span text:style-name="nr">11.3</text:span> Subsidie </text:p>
              <text:section text:name="structuurtekst_id1-3-2-2-11-5-2" text:style-name="structuurtekst">
                <text:p text:style-name="al">[Jeugdwet, Wmo, PW, Awb, Wet inburgering 2021, Gemeentewet]</text:p>
                <text:p text:style-name="al">Bij subsidie verwachten wij van de subsidieontvangers dat zij rekening houden met de voorwaarden uit artikelen 11.1, derde lid en 11.2, tweede lid. </text:p>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span text:style-name="nadrukvet">Kernwaarden:</text:span>
            </text:p>
              <text:list text:style-name="id1-3-2-2-12-2-5">
                <text:list-item text:style-override="id1-3-2-2-12-2-5-1">
                  <text:number>•</text:number>
                  <text:p text:style-name="al">Wij handelen professioneel en nemen u serieus.</text:p>
                </text:list-item>
                <text:list-item text:style-override="id1-3-2-2-12-2-5-2">
                  <text:number>•</text:number>
                  <text:p text:style-name="al"> Wij werken efficiënt en doelgericht.</text:p>
                </text:list-item>
                <text:list-item text:style-override="id1-3-2-2-12-2-5-3">
                  <text:number>•</text:number>
                  <text:p text:style-name="al"> Wij stemmen de ondersteuning op uw situatie en behoefte af. </text:p>
                </text:list-item>
              </text:list>
            </text:section>
            <text:section text:name="paragraaf_id1-3-2-2-12-3" text:style-name="paragraaf">
              <text:p text:style-name="paragraaf_kop"><text:span text:style-name="label"/> <text:span text:style-name="nr">12.1</text:span> Onderzoek naar de werking van de verordening</text:p>
              <text:section text:name="structuurtekst_id1-3-2-2-12-3-2" text:style-name="structuurtekst">
                <text:p text:style-name="al">[Gemeentewet]</text:p>
                <text:list text:style-name="id1-3-2-2-12-3-2-2">
                  <text:list-item text:style-override="id1-3-2-2-12-3-2-2-1">
                    <text:number>1.</text:number>
                    <text:p text:style-name="al">Wij onderzoeken met een zekere regelmaat of de verordening voldoende bijdraagt aan de doelen die wij willen bereiken. </text:p>
                  </text:list-item>
                  <text:list-item text:style-override="id1-3-2-2-12-3-2-2-2">
                    <text:number>2.</text:number>
                    <text:p text:style-name="al">De gemeenteraad bespreekt een verslag van dit onderzoek en past de verordening aan als dat nodig is.</text:p>
                  </text:list-item>
                </text:list>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Gemeentewet]</text:p>
                <text:p text:style-name="al">Wij kunnen afwijken van een bepaling uit deze verordening als toepassing van die bepaling een onredelijke uitkomst heeft voor u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p text:style-name="al">[Gemeentewet]</text:p>
                <text:list text:style-name="id1-3-2-2-12-6-2-2">
                  <text:list-item text:style-override="id1-3-2-2-12-6-2-2-1">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2-6-2-2-2">
                    <text:number>2.</text:number>
                    <text:p text:style-name="al">Een aanvraag die u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u, passen wij deze verordening toe. </text:p>
                  </text:list-item>
                  <text:list-item text:style-override="id1-3-2-2-12-6-2-2-3">
                    <text:number>3.</text:number>
                    <text:p text:style-name="al">Op bezwaarschriften tegen een besluit op grond van een ingetrokken verordening, passen wij die ingetrokken verordening toe.</text:p>
                  </text:list-item>
                </text:list>
              </text:section>
            </text:section>
            <text:section text:name="paragraaf_id1-3-2-2-12-7" text:style-name="paragraaf">
              <text:p text:style-name="paragraaf_kop"><text:span text:style-name="label"/> <text:span text:style-name="nr">12.5</text:span> Indexatie meedoen regelingen</text:p>
              <text:section text:name="structuurtekst_id1-3-2-2-12-7-2" text:style-name="structuurtekst">
                <text:p text:style-name="al">De inkomensondersteunende bijdragen kind budget, meedoen budget 18+ en meedoen budget 65+ worden jaarlijks geïndexeerd met het inflatiepercentage dat de gemeente vaststelt voor de begroting van dat jaar bij de uitgangspunten voor de kadernota.</text:p>
                <text:p text:style-name="al"/>
              </text:section>
            </text:section>
            <text:section text:name="paragraaf_id1-3-2-2-12-8" text:style-name="paragraaf">
              <text:p text:style-name="paragraaf_kop"><text:span text:style-name="label"/> <text:span text:style-name="nr">12.6</text:span> Ingangsdatum en maand en intrekken oude verordening </text:p>
              <text:section text:name="structuurtekst_id1-3-2-2-12-8-2" text:style-name="structuurtekst">
                <text:list text:style-name="id1-3-2-2-12-8-2-1">
                  <text:list-item text:style-override="id1-3-2-2-12-8-2-1-1">
                    <text:number>1.</text:number>
                    <text:p text:style-name="al">Deze verordening wordt aangehaald als: de Integrale verordening sociaal domein gemeente Schagen 2024/1 en treedt in werking met ingang van de eerste dag na die van de bekendmaking en werkt terug tot 1 januari 2024, onder gelijktijdige intrekking van de Integrale verordening sociaal domein gemeente Schagen 2022/2. </text:p>
                  </text:list-item>
                </text:list>
              </text:section>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text:span>: vervoer met een besloten (school)bus, taxi, treintaxi of bustaxi. </text:p>
              <text:p text:style-name="al">
              <text:span text:style-name="nadrukvet">Algemeen gebruikelijke voorziening</text:span>: een voorziening die:</text:p>
              <text:list text:style-name="id1-3-2-2-13-2-14">
                <text:list-item text:style-override="id1-3-2-2-13-2-14-1">
                  <text:number>o</text:number>
                  <text:p text:style-name="al">niet speciaal bedoeld is voor mensen met een beperking;</text:p>
                </text:list-item>
                <text:list-item text:style-override="id1-3-2-2-13-2-14-2">
                  <text:number>o</text:number>
                  <text:p text:style-name="al">die gewoon verkrijgbaar is; </text:p>
                </text:list-item>
                <text:list-item text:style-override="id1-3-2-2-13-2-14-3">
                  <text:number>o</text:number>
                  <text:p text:style-name="al">niet veel duurder is dan vergelijkbare producten; </text:p>
                </text:list-item>
                <text:list-item text:style-override="id1-3-2-2-13-2-14-4">
                  <text:number>o</text:number>
                  <text:p text:style-name="al">een passende bijdrage levert aan de zelfredzaamheid en of participatie; </text:p>
                </text:list-item>
                <text:list-item text:style-override="id1-3-2-2-13-2-14-5">
                  <text:number>o</text:number>
                  <text:p text:style-name="al">waarover iedereen in dezelfde omstandigheden ook zou kunnen beschikken, en 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text:span>: 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text:span>: voor lange tijd en het maximale voor de inwoner bereiken. </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 </text:p>
              <text:p text:style-name="al">
              <text:span text:style-name="nadrukvet">Effect</text:span>: het resultaat of het doel.</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pensioneerde</text:span>: persoon die de pensioengerechtigde leeftijd heeft bereikt. </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Inburgeringsplichtige</text:span>: de inwoner die volgens artikel 3 van de Wet inburgering 2021 inburgeringsplichtig is. </text:p>
              <text:p text:style-name="al">
              <text:span text:style-name="nadrukvet">Inkomen</text:span>: het inkomen, bedoeld in artikel 32, eerste lid, van de Participatiewet. </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 </text:p>
              <text:p text:style-name="al">
              <text:span text:style-name="nadrukvet">U, uw of jullie</text:span> :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u, uw of jullie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 </text:p>
              <text:p text:style-name="al">
              <text:span text:style-name="nadrukvet">Kalenderjaar</text:span>: een kalenderjaar vangt aan op 1 januari om 0:00:00 uur en eindigt op 31 december om 23:59:59 uur.</text:p>
              <text:p text:style-name="al">
              <text:span text:style-name="nadrukvet">Kind</text:span>: een ten laste komend kind als bedoeld in de Participatiewet. </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 </text:p>
              <text:p text:style-name="al">
              <text:span text:style-name="nadrukvet">Meedoenbudget</text:span>
              <text:span text:style-name="nadrukvet"> 65-plussers</text:span> 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AP</text:span>: de Module Arbeidsmarkt en Participatie, bedoeld in artikel 6, eerste lid onder b van de Wet inburgering 2021. </text:p>
              <text:p text:style-name="al">
              <text:span text:style-name="nadrukvet">Natura</text:span>: ondersteuning in natura wil zeggen dat wij de ondersteuning voor u regelen. Wij geven opdracht aan de leverancier, waarna deze het product of de dienst bij u aflevert c.q. uitvoert.</text:p>
              <text:p text:style-name="al">
              <text:span text:style-name="nadrukvet">Nederlander</text:span>: hieronder verstaan wij ook een hier te lande woonachtige vreemdeling die rechtmatig in Nederland verblijf houdt.</text:p>
              <text:p text:style-name="al">
              <text:span text:style-name="nadrukvet">Ouders</text:span>: ouders, voogden of verzorgers van een jongere. Ook pleegouders vallen onder dit begrip. </text:p>
              <text:p text:style-name="al">
              <text:span text:style-name="nadrukvet">Ondersteuningen</text:span>: 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maatschappelijke ondersteuning als bedoeld in artikel 1.1.1 van de Wmo, jeugdhulp als bedoeld in artikel 1.1 van de Jeugdwet, schuldhulpverlening als bedoeld in artikel 1 van de Wgs, of een vervoersvoorzienig als bedoeld in hoofdstuk 3 (vervoer naar school). </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 </text:p>
              <text:p text:style-name="al">Als het gaat om ondersteuning in het kader van het Bbz 2004: bijstand in de kosten van levensonderhoud en bijstand ter voorziening in de behoefte van bedrijfskapitaal. </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eugdige of zijn ouders is afgestemd als bedoeld in artikel 2.3 van de Jeugdwet.</text:p>
              <text:p text:style-name="al">Als het gaat om een voorziening in het kader van leerlingenvervoer: een vervoersvoorziening. </text:p>
              <text:p text:style-name="al">Als het gaat om een voorziening in het kader van de Gemeentewet: Kindpakket, Meedoenbudget 18plus en Meedoen65plussers. </text:p>
              <text:p text:style-name="al">
              <text:span text:style-name="nadrukvet">Ondersteuningsvraag</text:span>: 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 </text:p>
              <text:p text:style-name="al">
              <text:span text:style-name="nadrukvet">Passend werk</text:span>: werk dat past bij wat u kunt en weet.</text:p>
              <text:p text:style-name="al">
              <text:span text:style-name="nadrukvet">Peildatum</text:span>: de datum waartegen een inwoner een aanvraag voor het Kindpakket, Meedoenbudget 18plus of het Meedoenbudget 65plussers doet. </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IP</text:span>: het Persoonlijk plan Inburgering en Participatie, bedoeld in artikel 15 van de Wet inburgering 2021. </text:p>
              <text:p text:style-name="al">
              <text:span text:style-name="nadrukvet">Praktijkroute</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 </text:p>
              <text:p text:style-name="al">
              <text:span text:style-name="nadrukvet">Preferent werkproces loonkostensubsidie</text:span>: en landelijk werkproces voor loonkostensubsidie dat het voor werkgevers makkelijker maakt om mensen met een arbeidsbeperking aan te nemen.</text:p>
              <text:p text:style-name="al">
              <text:span text:style-name="nadrukvet">Professionele hulpverlener</text:span>: persoon die beroepsmatig hulp verleent en voldoet aan de eisen die daaraan zijn gesteld.</text:p>
              <text:p text:style-name="al">
              <text:span text:style-name="nadrukvet">Samenwerkingsverband</text:span>:</text:p>
              <text:list text:style-name="id1-3-2-2-13-2-87">
                <text:list-item text:style-override="id1-3-2-2-13-2-87-1">
                  <text:number>1°.</text:number>
                  <text:p text:style-name="al">voor het primair onderwijs: samenwerkingsverband als bedoeld in artikel 18a, tweede en vijftiende lid, van de Wet op het primair onderwijs; of</text:p>
                </text:list-item>
                <text:list-item text:style-override="id1-3-2-2-13-2-87-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inwoners die een gemeenschappelijke huishouding voeren als bedoeld in artikel 3 van de Participatiewet.</text:p>
              <text:p text:style-name="al">
              <text:span text:style-name="nadrukvet">School</text:span>: </text:p>
              <text:list text:style-name="id1-3-2-2-13-2-90">
                <text:list-item text:style-override="id1-3-2-2-13-2-90-1">
                  <text:number>1°.</text:number>
                  <text:p text:style-name="al">basisschool of speciale school voor basisonderwijs als bedoeld in de Wet op het primair onderwijs;</text:p>
                </text:list-item>
                <text:list-item text:style-override="id1-3-2-2-13-2-90-2">
                  <text:number>2°.</text:number>
                  <text:p text:style-name="al">school voor speciaal onderwijs of speciaal en voortgezet speciaal onderwijs of voortgezet speciaal onderwijs als bedoeld in de Wet op de expertisecentra; of</text:p>
                </text:list-item>
                <text:list-item text:style-override="id1-3-2-2-13-2-90-3">
                  <text:number>3°.</text:number>
                  <text:p text:style-name="al">school voor voortgezet onderwijs als bedoeld in de Wet op het voortgezet onderwijs. </text:p>
                </text:list-item>
              </text:list>
              <text:p text:style-name="al">
              <text:span text:style-name="nadrukvet">School die bij het kind past</text:span>: school voor openbaar of bijzonder onderwijs en die het soort onderwijs geeft dat het kind nodig heeft in verband met zijn talenten en mogelijkheden. </text:p>
              <text:p text:style-name="al">
              <text:span text:style-name="nadrukvet">Sociaal isolement</text:span>: een situatie waarin een persoon of een kleine groep personen afgezonderd leeft van andere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text:span>: </text:p>
              <text:list text:style-name="id1-3-2-2-13-2-97">
                <text:list-item text:style-override="id1-3-2-2-13-2-97-1">
                  <text:number>-</text:number>
                  <text:p text:style-name="al">een gehele of gedeeltelijke vergoeding van de kosten van de meest voordelige wijze van openbaar vervoer voor de leerling en zo nodig diens begeleider; </text:p>
                </text:list-item>
                <text:list-item text:style-override="id1-3-2-2-13-2-97-2">
                  <text:number>-</text:number>
                  <text:p text:style-name="al">een gehele of gedeeltelijke vergoeding van de door de gemeente noodzakelijke geachte vervoerskosten van de leerling en zo nodig diens begeleider;</text:p>
                </text:list-item>
                <text:list-item text:style-override="id1-3-2-2-13-2-97-3">
                  <text:number>-</text:number>
                  <text:p text:style-name="al">aanbieding van aangepast vervoer dat de gemeente verzorgt of laat verzorgen. </text:p>
                </text:list-item>
              </text:list>
              <text:p text:style-name="al">
              <text:span text:style-name="nadrukvet">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text:span>: (in het kader van leerlingenvervoer: de bekostiging van de reiskosten, bedoeld in artikel 4 van de Wet op het primair onderwijs, artikel 4 van de Wet op het voortgezet onderwijs en artikel 4 van de Wet op de expertisecentra.</text:p>
              <text:p text:style-name="al">
              <text:span text:style-name="nadrukvet">Vermogen</text:span>: totaal aan bezit in geld en goederen; het vermogen als bedoeld in artikel 34 van de Participatiewet.</text:p>
              <text:p text:style-name="al">
              <text:span text:style-name="nadrukvet">Verzamelinkomen</text:span>: het totale bedrag van het bruto inkomen uit werk en woning, het inkomen uit aanmerkelijk belang en uw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 </text:p>
              <text:p text:style-name="al">
              <text:span text:style-name="nadrukvet">Vrij toegankelijke ondersteuning</text:span>: hulp die beschikbaar is zonder verwijzing van een huisarts, medisch specialist, jeugdarts of besluit van de gemeente.</text:p>
              <text:p text:style-name="al">
              <text:span text:style-name="nadrukvet">Werkgever</text:span>: degene die op basis van een arbeidsovereenkomst de bevoegdheid heeft om de arbeid van een werknemer gedurende een overeengekomen periode aan te wenden in zijn organisatie.</text:p>
              <text:p text:style-name="al">
              <text:span text:style-name="nadrukvet">Werknemer</text:span>: persoon die op basis van een arbeidsovereenkomst arbeid verricht bij de werkgever, daaronder begrepen een persoon als bedoeld in artikel 10d eerste of tweede lid van de Participatie met wie de werkgever een dienstbetrekking is aangegaan, dan wel dit van plan is.</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span text:style-name="nadrukvet">Wgs</text:span>: Wet gemeentelijke schuldhulpverlening.</text:p>
              <text:p text:style-name="al">
              <text:span text:style-name="nadrukvet">Wko</text:span>: Wet kinderopvang. </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
              <text:span text:style-name="nadrukvet">Woning</text:span>: hoofdverblijf.</text:p>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 </text:p>
              <text:p text:style-name="al">
              <text:span text:style-name="nadrukvet">Wij, we of ons</text:span>: het college van burgemeester en wethouders van de gemeente Schag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 </text:span></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text:p>
            <text:p><text:span text:style-name="functie">Griffier</text:span></text:p>
            <text:p><text:span text:style-name="functie">De heer G. Meijer </text:span></text:p>
            <text:p><text:span text:style-name="functie"/></text:p>
          </text:section>
          <text:section text:name="ondertekening_id1-3-2-3-4">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3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vierde lid, van de Wet maatschappelijke ondersteuning 2015]|[1.0:c:BWBR0035362&amp;artikel=2.1.4&amp;lid=4&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DC.source">artikel 6 van de Participatiewet]|[1.0:c:BWBR0015703&amp;artikel=6&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8 van de Participatiewet]|[1.0:c:BWBR0015703&amp;artikel=8&amp;g=2024-01-01</meta:user-defined>
    <meta:user-defined meta:name="DC.source">artikel 10b, vijfde lid, van de Participatiewet]|[1.0:c:BWBR0015703&amp;artikel=10b&amp;lid=5&amp;g=2024-01-01</meta:user-defined>
    <meta:user-defined meta:name="DC.source">artikel 47 van de Participatiewet]|[1.0:c:BWBR0015703&amp;artikel=47&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4-01-01</meta:user-defined>
    <meta:user-defined meta:name="DC.source">artikel 122 van de Gemeentewet]|[1.0:c:BWBR0005416&amp;artikel=122&amp;g=2024-01-01</meta:user-defined>
    <meta:user-defined meta:name="DC.source">artikel 147 van de Gemeentewet]|[1.0:c:BWBR0005416&amp;artikel=147&amp;g=2024-01-01</meta:user-defined>
    <meta:user-defined meta:name="DC.source">artikel 150 van de Gemeentewet]|[1.0:c:BWBR0005416&amp;artikel=150&amp;g=2024-01-01</meta:user-defined>
    <meta:user-defined meta:name="DCTERMS.alternative">Integrale verordening sociaal domein gemeente Schagen 2024/1</meta:user-defined>
    <dc:language>nl</dc:language>
    <meta:user-defined meta:name="OVERHEIDop.locatietype/OVERHEIDop.gebiedsmarkering">Gemeente</meta:user-defined>
    <meta:user-defined meta:name="DC.title">Integrale verordening sociaal domein gemeente Schagen 2024/1</meta:user-defined>
    <meta:user-defined meta:name="DCTERMS.W3CDTF/DCTERMS.available">2024-01-30</meta:user-defined>
    <meta:user-defined meta:name="DCTERMS.W3CDTF/OVERHEIDop.jaargang">2024</meta:user-defined>
    <meta:user-defined meta:name="OVERHEIDop.publicationIssue">47343</meta:user-defined>
    <meta:user-defined meta:name="OVERHEIDop.betreftRegeling">CVDR714657_1</meta:user-defined>
    <meta:user-defined meta:name="xs:date/OVERHEIDop.startdatum">2024-01-31</meta:user-defined>
    <meta:user-defined meta:name="OVERHEIDop.GmbID/DC.identifier">gmb-2024-47343</meta:user-defined>
    <meta:user-defined meta:name="OVERHEIDop.versieInformatie"/>
  </office:meta>
</office:document-meta>
</file>