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45, 2024 - besluit vergunningsvrij - nabij Westfriesedijk 172,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vier (4) nieuwe cameramasten en het aanleggen van diverse kabels en leidingen namens de Provincie Noord-Holland Noord. De vier (4) camera’s en de kabels- en leidingen zijn noodzakelijk voor het op afstand besturen van de Braaksluis. </text:p>
            <text:p text:style-name="common-al">Adres: nabij Westfriesedijk 172 in Kolhorn.</text:p>
            <text:p text:style-name="common-al">Kenmerk: Z-510420.</text:p>
            <text:p text:style-name="common-al">Verzonden: 7 november 2024.</text:p>
            <text:p text:style-name="common-al"/>
            <text:p text:style-name="common-al">
            <text:span text:style-name="nadrukvet">Bezwaar </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welke genomen beslissing door het college).</text:p>
              </text:list-item>
              <text:list-item text:style-override="id1-3-2-1-1-8-4">
                <text:number>4.</text:number>
                <text:p text:style-name="al">de redenen waarom u het er niet mee eens bent.</text:p>
              </text:list-item>
              <text:list-item text:style-override="id1-3-2-1-1-8-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 </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42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5, 2024 - besluit vergunningsvrij - nabij Westfriesedijk 172, Kolhorn</meta:user-defined>
    <meta:user-defined meta:name="DCTERMS.W3CDTF/DCTERMS.available">2024-11-11</meta:user-defined>
    <meta:user-defined meta:name="DCTERMS.W3CDTF/OVERHEIDop.jaargang">2024</meta:user-defined>
    <meta:user-defined meta:name="OVERHEIDop.publicationIssue">473427</meta:user-defined>
    <meta:user-defined meta:name="OVERHEIDop.GmbID/DC.identifier">gmb-2024-473427</meta:user-defined>
    <meta:user-defined meta:name="OVERHEIDop.versieInformatie"/>
  </office:meta>
</office:document-meta>
</file>