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Gemini 231 3769KT Soesterberg, bouwvergunning 040577 bouwen van een kelder en bouwvergunning 050024 voor het veranderen/ verbouwen woonhuis</text:p>
      <text:section text:name="zakelijke-mededeling_id1-3-2" text:style-name="zakelijke-mededeling">
        <text:section text:name="zakelijke-mededeling-tekst_id1-3-2-1" text:style-name="zakelijke-mededeling-tekst">
          <text:section text:name="tekst_id1-3-2-1-1" text:style-name="tekst">
            <text:p text:style-name="common-al">De gemeente heeft op 07-11-2024 het besluit genomen om de omgevingsvergunning voor intrekking bouwvergunning 040577 bouwen van een kelder en bouwvergunning 050024 voor het veranderen / verbouwen woonhuis op locatie Gemini 231 3769KT Soesterberg in te trekken. De intrekking is geregistreerd onder zaaknummer 51688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342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2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2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6883</meta:user-defined>
    <meta:user-defined meta:name="DCTERMS.abstract">Gedeeltelijke intrekking bouwvergunning 040577 bouwen van een kelder en bouwvergunning 050024 voor het veranderen/ verbouwen woonhuis</meta:user-defined>
    <dc:language>nl</dc:language>
    <meta:user-defined meta:name="OVERHEIDop.locatietype/OVERHEIDop.gebiedsmarkering">Punt</meta:user-defined>
    <meta:user-defined meta:name="DC.title">Intrekking aanvraag omgevingsvergunning, Gemini 231 3769KT Soesterberg, bouwvergunning 040577 bouwen van een kelder en bouwvergunning 050024 voor het veranderen/ verbouwen woonhuis</meta:user-defined>
    <meta:user-defined meta:name="DCTERMS.W3CDTF/DCTERMS.available">2024-11-11</meta:user-defined>
    <meta:user-defined meta:name="DCTERMS.W3CDTF/OVERHEIDop.jaargang">2024</meta:user-defined>
    <meta:user-defined meta:name="OVERHEIDop.publicationIssue">473423</meta:user-defined>
    <meta:user-defined meta:name="OVERHEIDop.GmbID/DC.identifier">gmb-2024-473423</meta:user-defined>
    <meta:user-defined meta:name="OVERHEIDop.versieInformatie"/>
  </office:meta>
</office:document-meta>
</file>