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APV vergunning - militaire oefening (RX2024-00000060, 25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APV vergunning - gebruik oefenmunitie klein kaliber bij militaire oefening rondom Amerongen (RX2024-00000060, 25-01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60</meta:user-defined>
    <meta:user-defined meta:name="DCTERMS.abstract">Gemeente Utrechtse Heuvelrug, APV vergunning - gebruik oefenmunitie klein kaliber bij militaire oefening (RX2024-00000060, 25-01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APV vergunning - militaire oefening (RX2024-00000060, 25-01-2024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42</meta:user-defined>
    <meta:user-defined meta:name="OVERHEIDop.GmbID/DC.identifier">gmb-2024-47342</meta:user-defined>
    <meta:user-defined meta:name="OVERHEIDop.versieInformatie"/>
  </office:meta>
</office:document-meta>
</file>