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, Klaverhoekseweg 30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een veehouderij gelegen aan Klaverhoekseweg 30 te Best, voor het veranderen van de inricht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Aan deze procedure is het kenmerk Z-2023-009036 gekoppeld. </text:p>
            <text:p text:style-name="common-al">Wilt u een mondelinge toelichting op de stukken, dan kunt u hiervoor een telefonische afspraak maken met de Omgevingsdienst Zuidoost-Brabant, tel. (088) 3690369 of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341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1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3-009036 </meta:user-defined>
    <dc:language>nl</dc:language>
    <meta:user-defined meta:name="OVERHEIDop.locatietype/OVERHEIDop.gebiedsmarkering">Adres</meta:user-defined>
    <meta:user-defined meta:name="DC.title">Kennisgeving melding Activiteitenbesluit , Klaverhoekseweg 30, Bes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414</meta:user-defined>
    <meta:user-defined meta:name="OVERHEIDop.GmbID/DC.identifier">gmb-2024-473414</meta:user-defined>
    <meta:user-defined meta:name="OVERHEIDop.versieInformatie"/>
  </office:meta>
</office:document-meta>
</file>