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18029) Park Leeuwensteijn 7 Voorburg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7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41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1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18029) Park Leeuwensteijn 7 Voorburg plaatsen dakkapel in het voordakvlak van de wo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10</meta:user-defined>
    <meta:user-defined meta:name="OVERHEIDop.GmbID/DC.identifier">gmb-2024-473410</meta:user-defined>
    <meta:user-defined meta:name="OVERHEIDop.versieInformatie"/>
  </office:meta>
</office:document-meta>
</file>