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360, 7331 VX Apeldoorn, het wijzigen van een gevel van een entree voo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4</text:p>
            <text:p text:style-name="common-al">Zaaknummer:  020054671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4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7186</meta:user-defined>
    <dc:language>nl</dc:language>
    <meta:user-defined meta:name="OVERHEIDop.locatietype/OVERHEIDop.gebiedsmarkering">Punt</meta:user-defined>
    <meta:user-defined meta:name="DC.title">Aanvraag Omgevingsvergunning Laan van de Mensenrechten 360, 7331 VX Apeldoorn, het wijzigen van een gevel van een entree voor appartemen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07</meta:user-defined>
    <meta:user-defined meta:name="OVERHEIDop.GmbID/DC.identifier">gmb-2024-473407</meta:user-defined>
    <meta:user-defined meta:name="OVERHEIDop.versieInformatie"/>
  </office:meta>
</office:document-meta>
</file>