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kozijn, Heggerweg 5, 6176R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aanpassen van een kozijn op locatie Heggerweg 5, 6176RB Spaubeek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6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6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34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Betreft: Aanvraag op locatie Heggerweg 5, 6176RB Spaubeek</meta:user-defined>
    <dc:language>nl</dc:language>
    <meta:user-defined meta:name="OVERHEIDop.locatietype/OVERHEIDop.gebiedsmarkering">Vlak</meta:user-defined>
    <meta:user-defined meta:name="DC.title">Aanvraag vergunning voor het aanpassen van een kozijn, Heggerweg 5, 6176RB Spaubee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02</meta:user-defined>
    <meta:user-defined meta:name="OVERHEIDop.GmbID/DC.identifier">gmb-2024-473402</meta:user-defined>
    <meta:user-defined meta:name="OVERHEIDop.versieInformatie"/>
  </office:meta>
</office:document-meta>
</file>