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Purmerlaan 8 te Hoogwoud</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4 oktober 2022 een verkeersmaatregel genomen is waarbij een parkeerplaats nabij Purmerlaan 8 te Hoogwoud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14 oktober 2022</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7 november 2024</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C. Blom</text:span>
            <text:span text:style-name="achternaam"/>
          </text:span></text:p>
            <text:p><text:span text:style-name="functie">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340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0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0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Purmerlaan 8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op kenteken bij Purmerlaan 8 te Hoogwoud</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Purmerlaan 8 te Hoogwoud</meta:user-defined>
    <meta:user-defined meta:name="DCTERMS.W3CDTF/DCTERMS.available">2024-11-12</meta:user-defined>
    <meta:user-defined meta:name="DCTERMS.W3CDTF/OVERHEIDop.jaargang">2024</meta:user-defined>
    <meta:user-defined meta:name="OVERHEIDop.publicationIssue">473400</meta:user-defined>
    <meta:user-defined meta:name="OVERHEIDop.GmbID/DC.identifier">gmb-2024-473400</meta:user-defined>
    <meta:user-defined meta:name="OVERHEIDop.versieInformatie"/>
  </office:meta>
</office:document-meta>
</file>