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opbouw aan Lesothostraat 4 2622L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sothostraat 4 2622LB Delft | het uitbreiden van de opbouw | 22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30</meta:user-defined>
    <meta:user-defined meta:name="DCTERMS.abstract">Romany Roozenburg</meta:user-defined>
    <dc:language>nl</dc:language>
    <meta:user-defined meta:name="OVERHEIDop.locatietype/OVERHEIDop.gebiedsmarkering">Punt</meta:user-defined>
    <meta:user-defined meta:name="DC.title">Aanvraag vergunning voor het uitbreiden van de opbouw aan Lesothostraat 4 2622LB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34</meta:user-defined>
    <meta:user-defined meta:name="OVERHEIDop.GmbID/DC.identifier">gmb-2024-4734</meta:user-defined>
    <meta:user-defined meta:name="OVERHEIDop.versieInformatie"/>
  </office:meta>
</office:document-meta>
</file>