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dubbele schuur - Swartewei 9, 9217VP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wartewei 9, 9217VP Nijega, de bouw van een dubbele schuur, Z2024-00001831, datum bekendmaking: 7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3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Verlenging beslistermijn, de bouw van een dubbele schuur, Swartewei 9, 9217VP Nijega, zaaknummer: Z2024-0000183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dubbele schuur - Swartewei 9, 9217VP Nijeg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9</meta:user-defined>
    <meta:user-defined meta:name="OVERHEIDop.GmbID/DC.identifier">gmb-2024-473399</meta:user-defined>
    <meta:user-defined meta:name="OVERHEIDop.versieInformatie"/>
  </office:meta>
</office:document-meta>
</file>