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pelschaseweg 6, 8438 SJ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stacaravan voor tijdelijke bewoning, Appelschaseweg 6, 8438 SJ, Wateren (aanvraagdatum 06-11-2024, zaaknummer 2024-0258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33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844</meta:user-defined>
    <dc:language>nl</dc:language>
    <meta:user-defined meta:name="OVERHEIDop.locatietype/OVERHEIDop.gebiedsmarkering">Punt</meta:user-defined>
    <meta:user-defined meta:name="DC.title">Aangevraagde omgevingsvergunning Appelschaseweg 6, 8438 SJ Wateren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8</meta:user-defined>
    <meta:user-defined meta:name="OVERHEIDop.GmbID/DC.identifier">gmb-2024-473398</meta:user-defined>
    <meta:user-defined meta:name="OVERHEIDop.versieInformatie"/>
  </office:meta>
</office:document-meta>
</file>