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Smaragdplein 254, 3523EJ Utrecht,  GU-Z2024-0025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plein 254, 3523EJ Utrecht</text:p>
            <text:p text:style-name="common-al">GU-Z2024-0025476</text:p>
            <text:p text:style-name="common-al">Toelichting: het aanbrengen van gevelreclam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39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4-002547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nging beslistermijn omgevingsvergunning, het aanbrengen van gevelreclame, Smaragdplein 254, 3523EJ Utrecht,  GU-Z2024-0025476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96</meta:user-defined>
    <meta:user-defined meta:name="OVERHEIDop.GmbID/DC.identifier">gmb-2024-473396</meta:user-defined>
    <meta:user-defined meta:name="OVERHEIDop.versieInformatie"/>
  </office:meta>
</office:document-meta>
</file>