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catie aan de Nieuwe Veerstal (kadastraal bekend als sectie C, nummer 4590) in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4 een aanvraag om een omgevingsvergunning ontvangen. Het gaat over het verzorgen van licht- en lasershow tijdens de jaarwisseling 2024-2025 op de locatie aan de Nieuwe Veerstal (kadastraal bekend als sectie C, nummer 4590) in Gouda. De aanvraag is geregistreerd onder kenmerk 2024-0002352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3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35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ocatie aan de Nieuwe Veerstal (kadastraal bekend als sectie C, nummer 4590) in Gouda</meta:user-defined>
    <meta:user-defined meta:name="DCTERMS.W3CDTF/DCTERMS.available">2024-11-11</meta:user-defined>
    <meta:user-defined meta:name="DCTERMS.W3CDTF/OVERHEIDop.jaargang">2024</meta:user-defined>
    <meta:user-defined meta:name="OVERHEIDop.publicationIssue">473395</meta:user-defined>
    <meta:user-defined meta:name="OVERHEIDop.GmbID/DC.identifier">gmb-2024-473395</meta:user-defined>
    <meta:user-defined meta:name="OVERHEIDop.versieInformatie"/>
  </office:meta>
</office:document-meta>
</file>