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ongenummerd, naast nummer 4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aanvraag omgevingsvergunning ontvangen.</text:p>
            <text:p text:style-name="common-al">Het betreft een aanvraag op locatie De Run ongenummerd, naast nummer 4304 met omschrijving realiseren van een bedrijfspand.</text:p>
            <text:p text:style-name="common-al">De zaak is geregistreerd onder nummer VHZ2024-01914 en is aangevraagd voor de volgende onderdel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3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14</meta:user-defined>
    <meta:user-defined meta:name="DCTERMS.abstract">realiser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ongenummerd, naast nummer 430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0</meta:user-defined>
    <meta:user-defined meta:name="OVERHEIDop.GmbID/DC.identifier">gmb-2024-473390</meta:user-defined>
    <meta:user-defined meta:name="OVERHEIDop.versieInformatie"/>
  </office:meta>
</office:document-meta>
</file>