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tationsplein, 3972KZ Driebergen-Rijsenburg, Evenementenvergunning voor het maken van filmopnamen op 30 januari 2024 van 22:00 uur tot 02:15 uur (RX2024-00000165, 2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Stationsplein, 3972KZ Driebergen-Rijsenburg,</text:span> Evenementenvergunning voor het maken van filmopnamen op 30 januari 2024 van 22:00 uur tot 02:15 uur (RX2024-00000165, 26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3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165</meta:user-defined>
    <meta:user-defined meta:name="DCTERMS.abstract">Stationsplein, 3972KZ Driebergen-Rijsenburg, Evenementenvergunning voor het maken van filmopnamen op 30 januari 2024 van 22:00 uur tot 02:15 uur (RX2024-00000165, 26 januari 2024)</meta:user-defined>
    <dc:language>nl</dc:language>
    <meta:user-defined meta:name="OVERHEIDop.locatietype/OVERHEIDop.gebiedsmarkering">Punt</meta:user-defined>
    <meta:user-defined meta:name="DC.title">Gemeente Utrechtse Heuvelrug, verleende vergunning APV/Bijzondere wetten - Stationsplein, 3972KZ Driebergen-Rijsenburg, Evenementenvergunning voor het maken van filmopnamen op 30 januari 2024 van 22:00 uur tot 02:15 uur (RX2024-00000165, 26 januari 2024)</meta:user-defined>
    <meta:user-defined meta:name="DCTERMS.W3CDTF/DCTERMS.available">2024-01-30</meta:user-defined>
    <meta:user-defined meta:name="DCTERMS.W3CDTF/OVERHEIDop.jaargang">2024</meta:user-defined>
    <meta:user-defined meta:name="OVERHEIDop.publicationIssue">47339</meta:user-defined>
    <meta:user-defined meta:name="OVERHEIDop.GmbID/DC.identifier">gmb-2024-47339</meta:user-defined>
    <meta:user-defined meta:name="OVERHEIDop.versieInformatie"/>
  </office:meta>
</office:document-meta>
</file>