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het perceel Verzoeklocatie 2024101802466, Straat van Cors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op het perceel Verzoeklocatie 2024101802466, Straat van Corsica</text:span>
          </text:p>
            <text:p text:style-name="common-al">De Gemeente Amersfoort heeft op 18-10-2024 een aanvraag voor een omgevingsvergunning ontvangen voor het plaatsen van erfafscheiding op het perceel Verzoeklocatie 2024101802466, Straat van Corsica, met kenmerk CLZ-000182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3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en aanvraag omgevingsvergunning voor het plaatsen van erfafscheiding op het perceel Verzoeklocatie 2024101802466, Straat van Corsic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84</meta:user-defined>
    <meta:user-defined meta:name="OVERHEIDop.GmbID/DC.identifier">gmb-2024-473384</meta:user-defined>
    <meta:user-defined meta:name="OVERHEIDop.versieInformatie"/>
  </office:meta>
</office:document-meta>
</file>