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zonneveld tussen Schoutenbosweg, Stationslaan en Laanderweg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bekend dat zij voornemens zijn om met toepassing van artikel 2.12 lid 1 onder a onder 3 Wabo medewerking te verlenen aan het realiseren van een zonnepark met tansformatoren en inkoopstation op de locatie tussen de Schoutenbosweg, de Laanderweg en de Stationslaan in Heerhugowaard. De aanvraag heeft het dossiernummer 772911.</text:p>
            <text:p text:style-name="common-al">
            
          </text:p>
            <text:p text:style-name="common-al">
            <text:span text:style-name="nadrukvet">Inzage</text:span>
          </text:p>
            <text:p text:style-name="common-al">Het ontwerpbesluit en de bijbehorende stukken zijn digitaal beschikbaar en te vinden door op de knop ‘Bekijk documenten’ te klikken, links op deze pagina. </text:p>
            <text:p text:style-name="common-al">
            
          </text:p>
            <text:p text:style-name="common-al">De inzageperiode bedraagt 6 weken en start op 12 november 2024.</text:p>
            <text:p text:style-name="common-al">
            
          </text:p>
            <text:p text:style-name="common-al">Eventueel kunt u gedurende deze inzageperiode een afspraak maken</text:p>
            <text:p text:style-name="common-al">op het gemeentehuis aan de Parelhof 1 te Heerhugowaard om de stukken in te</text:p>
            <text:p text:style-name="common-al">komen zien. Daarvoor kunt u bellen met de administratie van de afdeling VTH</text:p>
            <text:p text:style-name="common-al">bereikbaar via telefoonnummer (072) 575 55 55.</text:p>
            <text:p text:style-name="common-al">
            
          </text:p>
            <text:p text:style-name="common-al">
            <text:span text:style-name="nadrukvet">Procedure – indienen zienswijze</text:span>
          </text:p>
            <text:p text:style-name="common-al">Gedurende de inzagetermijn kunt u mondeling of -bij voorkeur-</text:p>
            <text:p text:style-name="common-al">schriftelijk uw zienswijze op het ontwerpbesluit naar voren brengen. Vermeldt u</text:p>
            <text:p text:style-name="common-al">daarbij het hierboven genoemde zaaknummer. U kunt uw zienswijze richten aan het</text:p>
            <text:p text:style-name="common-al">college van burgemeester en wethouders van Dijk en Waard, Postbus 390, 1700 AJ</text:p>
            <text:p text:style-name="common-al">Heerhugowaard. Na afloop van de inzagetermijn neemt het college een definitief</text:p>
            <text:p text:style-name="common-al">besluit. Bij de bekendmaking van het definitieve besluit informeren wij u over</text:p>
            <text:p text:style-name="common-al">de vervolgprocedure. Voor meer informatie kunt u ook contact opnemen via <text:a xlink:href="mailto:post@dijkenwaard.nl" xlink:type="simple">post@dijkenwaard.nl</text:a> of telefoonnummer (072) 575 55 55 (administratie VTH).</text:p>
            <text:p text:style-name="common-al"/>
            <text:p text:style-name="common-al">Een zienswijze indienen kan ook digitaal via<text:span text:style-name="nadrukvet"/><text:a xlink:href="http://www.dijkenwaard.nl/zienswijze" xlink:type="simple"><text:span text:style-name="nadrukvet">www.dijkenwaard.nl/zienswijze</text:span></text:a><text:span text:style-name="nadrukvet">.</text:span></text:p>
            <text:p text:style-name="common-al"/>
            <text:p text:style-name="common-al">Zorg ervoor dat wij uw zienswijze binnen de inzageperiode ontvangen. De tijdig ingediende schriftelijke en mondelinge reacties worden betrokken bij de verdere</text:p>
            <text:p text:style-name="last-al">besluitvorm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73383</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383</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383</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9/xml/MC-DRP-OmgevingsvergunningAfhandelingplan-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772911</meta:user-defined>
    <dc:language>nl</dc:language>
    <meta:user-defined meta:name="DC.title">Kennisgeving ontwerpbesluit omgevingsvergunning zonneveld tussen Schoutenbosweg, Stationslaan en Laanderweg in Heerhugowaard</meta:user-defined>
    <meta:user-defined meta:name="OVERHEIDop.datumEindeReactietermijn">2024-12-23</meta:user-defined>
    <meta:user-defined meta:name="OVERHEIDop.terinzageleggingBG">https://www.digitale-inzage.nl/Dijk%20en%20Waard/dossier/n_AR__nSgUOGZ10Z9sspvw</meta:user-defined>
    <meta:user-defined meta:name="OVERHEIDop.locatietype/OVERHEIDop.gebiedsmarkering">GeometrieRef</meta:user-defined>
    <meta:user-defined meta:name="DCTERMS.W3CDTF/DCTERMS.available">2024-11-11</meta:user-defined>
    <meta:user-defined meta:name="DCTERMS.W3CDTF/OVERHEIDop.jaargang">2024</meta:user-defined>
    <meta:user-defined meta:name="OVERHEIDop.externeBijlage">afwijkvergunning|exb-2024-42782</meta:user-defined>
    <meta:user-defined meta:name="OVERHEIDop.publicationIssue">473383</meta:user-defined>
    <meta:user-defined meta:name="OVERHEIDop.GmbID/DC.identifier">gmb-2024-473383</meta:user-defined>
    <meta:user-defined meta:name="OVERHEIDop.versieInformatie"/>
  </office:meta>
</office:document-meta>
</file>