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25 5571TV Bergeijk in gebruik hebben van een propaantank (2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577</text:p>
            <text:p text:style-name="common-al">Ontvangstdatum melding: 07-06-2022</text:p>
            <text:p text:style-name="common-al">Omschrijving: Barrier 25 5571TV Bergeijk in gebruik hebben van een propaantank (2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33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577</meta:user-defined>
    <meta:user-defined meta:name="DCTERMS.abstract">in gebruik hebben van een propaantank (2000 liter)</meta:user-defined>
    <dc:language>nl</dc:language>
    <meta:user-defined meta:name="OVERHEIDop.locatietype/OVERHEIDop.gebiedsmarkering">Punt</meta:user-defined>
    <meta:user-defined meta:name="DC.title">Ontvangen melding over Barrier 25 5571TV Bergeijk in gebruik hebben van een propaantank (2000 liter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80</meta:user-defined>
    <meta:user-defined meta:name="OVERHEIDop.GmbID/DC.identifier">gmb-2024-473380</meta:user-defined>
    <meta:user-defined meta:name="OVERHEIDop.versieInformatie"/>
  </office:meta>
</office:document-meta>
</file>