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veld tussen Schoutenbosweg, Stationslaan en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aan het realiseren van een zonnepark met tansformatoren en inkoopstation op de locatie tussen de Schoutenbosweg, de Laanderweg en de Stationslaan in Heerhugowaard. De aanvraag heeft het dossiernummer 772911.</text:p>
            <text:p text:style-name="common-al">
            
          </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
            
          </text:p>
            <text:p text:style-name="common-al">De inzageperiode bedraagt 6 weken en start op 12 november 2024.</text:p>
            <text:p text:style-name="common-al">
            
          </text:p>
            <text:p text:style-name="common-al">Eventueel kunt u gedurende deze inzageperiode een afspraak maken</text:p>
            <text:p text:style-name="common-al">op het gemeentehuis aan de Parelhof 1 te Heerhugowaard om de stukken in te</text:p>
            <text:p text:style-name="common-al">komen zien. Daarvoor kunt u bellen met de administratie van de afdeling VTH</text:p>
            <text:p text:style-name="common-al">bereikbaar via telefoonnummer (072) 575 55 55.</text:p>
            <text:p text:style-name="common-al">
            
          </text:p>
            <text:p text:style-name="common-al">
            <text:span text:style-name="nadrukvet">Procedure – indienen zienswijze</text:span>
          </text:p>
            <text:p text:style-name="common-al">Gedurende de inzagetermijn kunt u mondeling of -bij voorkeur-</text:p>
            <text:p text:style-name="common-al">schriftelijk uw zienswijze op het ontwerpbesluit naar voren brengen. Vermeldt u</text:p>
            <text:p text:style-name="common-al">daarbij het hierboven genoemde zaaknummer.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 over</text:p>
            <text:p text:style-name="common-al">de vervolgprocedure. Voor meer informatie kunt u ook contact opnemen via <text:a xlink:href="mailto:post@dijkenwaard.nl" xlink:type="simple">post@dijkenwaard.nl</text:a> of telefoonnummer (072) 575 55 55 (administratie VTH).</text:p>
            <text:p text:style-name="common-al"/>
            <text:p text:style-name="common-al">Een zienswijze indienen kan ook digitaal via<text:span text:style-name="nadrukvet"/><text:a xlink:href="http://www.dijkenwaard.nl/zienswijze" xlink:type="simple"><text:span text:style-name="nadrukvet">www.dijkenwaard.nl/zienswijze</text:span></text:a><text:span text:style-name="nadrukvet">.</text:span></text:p>
            <text:p text:style-name="common-al"/>
            <text:p text:style-name="common-al">Zorg ervoor dat wij uw zienswijze binnen de inzageperiode ontvangen. De tijdig ingediende schriftelijke en mondelinge reacties worden betrokken bij de verdere</text:p>
            <text:p text:style-name="last-al">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37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911</meta:user-defined>
    <dc:language>nl</dc:language>
    <meta:user-defined meta:name="DC.title">Kennisgeving ontwerpbesluit omgevingsvergunning zonneveld tussen Schoutenbosweg, Stationslaan en Laanderweg in Heerhugowaard</meta:user-defined>
    <meta:user-defined meta:name="OVERHEIDop.datumEindeReactietermijn">2024-12-23</meta:user-defined>
    <meta:user-defined meta:name="OVERHEIDop.terinzageleggingBG">https://www.digitale-inzage.nl/Dijk%20en%20Waard/dossier/n_AR__nSgUOGZ10Z9sspvw</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781</meta:user-defined>
    <meta:user-defined meta:name="OVERHEIDop.publicationIssue">473379</meta:user-defined>
    <meta:user-defined meta:name="OVERHEIDop.GmbID/DC.identifier">gmb-2024-473379</meta:user-defined>
    <meta:user-defined meta:name="OVERHEIDop.versieInformatie"/>
  </office:meta>
</office:document-meta>
</file>