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hinder / APV ontheffing voor bedrijfsmatig uitgevoerde onderhoudswerkzaamheden buiten de reguliere werktijden, rijbaan Dierensteinweg en kruising Veilingweg te Barendrecht, van 18 november 2024 tot en met 21 november 2024 van 20.00 uur tot 0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Barendrecht maakt bekend dat een ontheffing op grond van artikel 4:6 van de Algemene plaatselijke verordening Barendrecht is verleend aan: Gemeente Barendrecht voor het uitvoeren van onderhoudswerkzaamheden, tijdens de avond- en nachtperiode van 18 november 2024 tot en met 21 november 2024 van 20.00 uur tot 06.00 uur, aan de rijbaan Dierensteinweg en kruising Veilingweg te Barendrecht, referentienummer 2024-094040, verzonden aan aanvrager op 7 november 2024.</text:p>
            <text:p text:style-name="common-al">Hiervoor kunt u telefonisch contact opnemen met één van de vergunningverleners van Team Veiligheid Gemeente Barendrecht of e-mail naar <text:a xlink:href="mailto:APV@barendrecht.nl" xlink:type="simple">APV@barendrech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337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7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7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94040</meta:user-defined>
    <dc:language>nl</dc:language>
    <meta:user-defined meta:name="OVERHEIDop.locatietype/OVERHEIDop.gebiedsmarkering">Weg</meta:user-defined>
    <meta:user-defined meta:name="DC.title">Geluidhinder / APV ontheffing voor bedrijfsmatig uitgevoerde onderhoudswerkzaamheden buiten de reguliere werktijden, rijbaan Dierensteinweg en kruising Veilingweg te Barendrecht, van 18 november 2024 tot en met 21 november 2024 van 20.00 uur tot 06.00 uur</meta:user-defined>
    <meta:user-defined meta:name="DCTERMS.W3CDTF/DCTERMS.available">2024-11-11</meta:user-defined>
    <meta:user-defined meta:name="DCTERMS.W3CDTF/OVERHEIDop.jaargang">2024</meta:user-defined>
    <meta:user-defined meta:name="OVERHEIDop.publicationIssue">473372</meta:user-defined>
    <meta:user-defined meta:name="OVERHEIDop.GmbID/DC.identifier">gmb-2024-473372</meta:user-defined>
    <meta:user-defined meta:name="OVERHEIDop.versieInformatie"/>
  </office:meta>
</office:document-meta>
</file>