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meloord: standplaatsvergunning mobiele bloedbank voor Sanquin Bloedvoorziening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, is een Standplaats - Marktvergunning verleend voor deze locatie. Het gaat om standplaatsvergunning mobiele bloedbank voor Sanquin Bloedvoorziening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3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86</meta:user-defined>
    <meta:user-defined meta:name="DCTERMS.abstract">Emmeloord: NOP-AANVRBS-APV-BW 7 november 2024 standplaatsvergunning mobiele bloedbank voor Sanquin Bloedvoorziening 2025.</meta:user-defined>
    <dc:language>nl</dc:language>
    <meta:user-defined meta:name="OVERHEIDop.locatietype/OVERHEIDop.gebiedsmarkering">Punt</meta:user-defined>
    <meta:user-defined meta:name="DC.title">Emmeloord: standplaatsvergunning mobiele bloedbank voor Sanquin Bloedvoorziening 2025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71</meta:user-defined>
    <meta:user-defined meta:name="OVERHEIDop.GmbID/DC.identifier">gmb-2024-473371</meta:user-defined>
    <meta:user-defined meta:name="OVERHEIDop.versieInformatie"/>
  </office:meta>
</office:document-meta>
</file>