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inrichten bouwplaats (week 45 t/m 49 (2024) + week 10 t/m 13 (2025)) aan H. Pollemastrjitte te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inrichten bouwplaats (week 45 t/m 49 (2024) + week 10 t/m 13 (2025)) aan H. Pollemastrjitte te Nijland. </text:p>
            <text:p text:style-name="common-al">
            
          </text:p>
            <text:p text:style-name="common-al">
            
          </text:p>
            <text:p text:style-name="common-al">Het besluit is verzonden op 07-11-2024.</text:p>
            <text:p text:style-name="common-al">
            
          </text:p>
            <text:p text:style-name="common-al">Het zaaknummer is CLZ-0000893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33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931</meta:user-defined>
    <dc:language>nl</dc:language>
    <meta:user-defined meta:name="OVERHEIDop.locatietype/OVERHEIDop.gebiedsmarkering">Lijn</meta:user-defined>
    <meta:user-defined meta:name="DC.title">Verleende omgevingsvergunning voor inrichten bouwplaats (week 45 t/m 49 (2024) + week 10 t/m 13 (2025)) aan H. Pollemastrjitte te Nijla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70</meta:user-defined>
    <meta:user-defined meta:name="OVERHEIDop.GmbID/DC.identifier">gmb-2024-473370</meta:user-defined>
    <meta:user-defined meta:name="OVERHEIDop.versieInformatie"/>
  </office:meta>
</office:document-meta>
</file>