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riniersweg 3, 3941XK Doorn, Art. 3 Alcoholwetvergunning (RX2023-00002056, 2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ariniersweg 3, 3941XK Doorn, </text:span>Art. 3 Alcoholwetvergunning (RX2023-00002056, 2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056</meta:user-defined>
    <meta:user-defined meta:name="DCTERMS.abstract">Mariniersweg 3, 3941XK Doorn, Art. 3 Alcoholwetvergunning (RX2023-00002056, 26 januari 2024)</meta:user-defined>
    <dc:language>nl</dc:language>
    <meta:user-defined meta:name="OVERHEIDop.locatietype/OVERHEIDop.gebiedsmarkering">Punt</meta:user-defined>
    <meta:user-defined meta:name="DC.title">Gemeente Utrechtse Heuvelrug, verleende vergunning APV/Bijzondere wetten - Mariniersweg 3, 3941XK Doorn, Art. 3 Alcoholwetvergunning (RX2023-00002056, 26 januari 2024)</meta:user-defined>
    <meta:user-defined meta:name="DCTERMS.W3CDTF/DCTERMS.available">2024-01-30</meta:user-defined>
    <meta:user-defined meta:name="DCTERMS.W3CDTF/OVERHEIDop.jaargang">2024</meta:user-defined>
    <meta:user-defined meta:name="OVERHEIDop.publicationIssue">47337</meta:user-defined>
    <meta:user-defined meta:name="OVERHEIDop.GmbID/DC.identifier">gmb-2024-47337</meta:user-defined>
    <meta:user-defined meta:name="OVERHEIDop.versieInformatie"/>
  </office:meta>
</office:document-meta>
</file>