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intern verbouwen van een KDV,Tegelerweg 7, 753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Tegelerweg 7</text:span> (0153Z2024100400020): melding brandveilig gebruik t.b.v. het intern verbouwen van een KDV (geaccepteer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3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0400020</meta:user-defined>
    <dc:language>nl</dc:language>
    <meta:user-defined meta:name="OVERHEIDop.locatietype/OVERHEIDop.gebiedsmarkering">Punt</meta:user-defined>
    <meta:user-defined meta:name="DC.title">Afhandeling melding brandveilig gebruik t.b.v. het intern verbouwen van een KDV,Tegelerweg 7, 7535 CJ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367</meta:user-defined>
    <meta:user-defined meta:name="OVERHEIDop.GmbID/DC.identifier">gmb-2024-473367</meta:user-defined>
    <meta:user-defined meta:name="OVERHEIDop.versieInformatie"/>
  </office:meta>
</office:document-meta>
</file>