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5, 1221 CL Hilversum, Larenseweg 125A, 1221 CL Hilversum,  (HVS00) R 8395 (wijziging verleende vergunning bouwen appartementengebouw met 55 woningen); CLZ-00012344; 07-11-2024; Status: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25, 1221 CL Hilversum, Larenseweg 125A, 1221 CL Hilversum,  (HVS00) R 8395 (wijziging verleende vergunning bouwen appartementengebouw met 55 woningen); CLZ-00012344; 07-11-2024; Status: Aanvraag ontvangen, gemeente Hilversum</text:p>
            <text:p text:style-name="common-al">
            
          </text:p>
            <text:p text:style-name="common-al">Datum indiening aanvraag: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3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4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Larenseweg 125, 1221 CL Hilversum, Larenseweg 125A, 1221 CL Hilversum,  (HVS00) R 8395 (wijziging verleende vergunning bouwen appartementengebouw met 55 woningen); CLZ-00012344; 07-11-2024; Status: Aa</meta:user-defined>
    <meta:user-defined meta:name="DCTERMS.W3CDTF/DCTERMS.available">2024-11-11</meta:user-defined>
    <meta:user-defined meta:name="DCTERMS.W3CDTF/OVERHEIDop.jaargang">2024</meta:user-defined>
    <meta:user-defined meta:name="OVERHEIDop.publicationIssue">473366</meta:user-defined>
    <meta:user-defined meta:name="OVERHEIDop.GmbID/DC.identifier">gmb-2024-473366</meta:user-defined>
    <meta:user-defined meta:name="OVERHEIDop.versieInformatie"/>
  </office:meta>
</office:document-meta>
</file>