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kofferbakverkoop (verkoop 2e hands spullen) op 25 mei en 20 juli 2024 aan Herderlaan 12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et organiseren van een kofferbakverkoop (verkoop 2<text:span text:style-name="sup">e</text:span> hands spullen) op 25 mei en 20 juli 2024 van 08.00 tot 16.00 uur op de locatie Herderlaan 12 3851 BD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7336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3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3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een kofferbakverkoop (verkoop 2e hands spullen) op 25 mei en 20 juli 2024 aan Herderlaan 12 te Ermelo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336</meta:user-defined>
    <meta:user-defined meta:name="OVERHEIDop.GmbID/DC.identifier">gmb-2024-47336</meta:user-defined>
    <meta:user-defined meta:name="OVERHEIDop.versieInformatie"/>
  </office:meta>
</office:document-meta>
</file>