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weg 4B Muntendam, Verleende omgevingsvergunning (reguliere procedure) 19521394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ingelweg 4B, 9649 JM te Muntendam, voor het vernieuwen van een antennemast, 7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3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gelweg 4B Muntendam, Verleende omgevingsvergunning (reguliere procedure) 1952139428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53</meta:user-defined>
    <meta:user-defined meta:name="OVERHEIDop.GmbID/DC.identifier">gmb-2024-473353</meta:user-defined>
    <meta:user-defined meta:name="OVERHEIDop.versieInformatie"/>
  </office:meta>
</office:document-meta>
</file>